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officeooo:paragraph-rsid="016858f4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14ad104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179ddf7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6cm" fo:margin-bottom="0cm" loext:contextual-spacing="fals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129235f"/>
    </style:style>
    <style:style style:name="T4" style:family="text">
      <style:text-properties officeooo:rsid="012b424a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71be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61ff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6e17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56d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6e48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7479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79dd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be93bf" style:font-size-asian="12pt" style:font-weight-asian="normal" style:font-size-complex="12pt" style:font-weight-complex="normal"/>
    </style:style>
    <style:style style:name="T14" style:family="text">
      <style:text-properties officeooo:rsid="017ad786"/>
    </style:style>
    <style:style style:name="T15" style:family="text">
      <style:text-properties officeooo:rsid="017da1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5">2.041</text:span>/20<text:span text:style-name="T4">20</text:span></text:p>
      <text:p text:style-name="P10"><text:span text:style-name="T7">S</text:span><text:span text:style-name="T5">ubstituição de lâmpada queimada em frente ao número </text:span><text:span text:style-name="T12">246</text:span><text:span text:style-name="T5"> da Rua J</text:span><text:span text:style-name="T11">oaquim Pedro Soares</text:span><text:span text:style-name="T5">, no Bairro C</text:span><text:span text:style-name="T12">entro</text:span><text:span text:style-name="T6">.</text:span></text:p>
      <text:p text:style-name="P12"><text:span text:style-name="T13">Solicita-se, após os trâmites regimentais, que seja enviada cópia da presente proposição ao Poder Executivo, </text:span><text:span text:style-name="T8">para que </text:span><text:span text:style-name="T9">realize </text:span><text:span text:style-name="T7">a s</text:span><text:span text:style-name="T5">ubstituição de lâmpada queimada em frente ao número </text:span><text:span text:style-name="T12">246</text:span><text:span text:style-name="T5"> da Rua J</text:span><text:span text:style-name="T11">oaquim Pedro Soares</text:span><text:span text:style-name="T5">, no Bairro C</text:span><text:span text:style-name="T12">entro</text:span><text:span text:style-name="T10">.</text:span></text:p>
      <text:p text:style-name="P13">Novo Hamburgo, <text:span text:style-name="T14">13 de julho</text:span> de 20<text:span text:style-name="T3">20</text:span>.</text:p>
      <text:p text:style-name="P9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3" meta:word-count="140" meta:character-count="814" meta:non-whitespace-character-count="685"/>
    <meta:user-defined meta:name="Info 1"/>
    <meta:user-defined meta:name="Info 2"/>
    <meta:user-defined meta:name="Info 3"/>
    <meta:user-defined meta:name="Info 4"/>
  </office:meta>
</office:document-meta>
</file>