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1dfacd" officeooo:paragraph-rsid="00505003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5eb5" officeooo:paragraph-rsid="00379a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a5fb" officeooo:paragraph-rsid="0036a4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1dfacd" officeooo:paragraph-rsid="00505003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2777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4e7d04" style:font-weight-asian="normal" style:font-weight-complex="normal"/>
    </style:style>
    <style:style style:name="T7" style:family="text">
      <style:text-properties fo:font-weight="normal" officeooo:rsid="00505003" style:font-weight-asian="normal" style:font-weight-complex="normal"/>
    </style:style>
    <style:style style:name="T8" style:family="text">
      <style:text-properties fo:font-weight="normal" officeooo:rsid="005221ff" style:font-weight-asian="normal" style:font-weight-complex="normal"/>
    </style:style>
    <style:style style:name="T9" style:family="text">
      <style:text-properties officeooo:rsid="002f5eb5" style:font-name-complex="Arial"/>
    </style:style>
    <style:style style:name="T10" style:family="text">
      <style:text-properties officeooo:rsid="003d6e29" style:font-name-complex="Arial"/>
    </style:style>
    <style:style style:name="T11" style:family="text">
      <style:text-properties officeooo:rsid="003e5d74" style:font-name-complex="Arial"/>
    </style:style>
    <style:style style:name="T12" style:family="text">
      <style:text-properties officeooo:rsid="003f0d54" style:font-name-complex="Arial"/>
    </style:style>
    <style:style style:name="T13" style:family="text">
      <style:text-properties officeooo:rsid="004b963a" style:font-name-complex="Arial"/>
    </style:style>
    <style:style style:name="T14" style:family="text">
      <style:text-properties officeooo:rsid="004e7d04" style:font-name-complex="Arial"/>
    </style:style>
    <style:style style:name="T15" style:family="text">
      <style:text-properties officeooo:rsid="00505003" style:font-name-complex="Arial"/>
    </style:style>
    <style:style style:name="T16" style:family="text">
      <style:text-properties officeooo:rsid="005221ff" style:font-name-complex="Arial"/>
    </style:style>
    <style:style style:name="T17" style:family="text">
      <style:text-properties officeooo:rsid="00527777" style:font-name-complex="Arial"/>
    </style:style>
    <style:style style:name="T18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4e7d04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officeooo:rsid="001f0c4f"/>
    </style:style>
    <style:style style:name="T21" style:family="text">
      <style:text-properties officeooo:rsid="003e5d74"/>
    </style:style>
    <style:style style:name="T22" style:family="text">
      <style:text-properties officeooo:rsid="00505003"/>
    </style:style>
    <style:style style:name="T23" style:family="text">
      <style:text-properties officeooo:rsid="005277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20">º 563/</text:span>20<text:span text:style-name="T22">20</text:span></text:p>
      <text:p text:style-name="P5"><text:span text:style-name="T11">Reconhecimento de legítimo impedimento d</text:span><text:span text:style-name="T13">o</text:span><text:span text:style-name="T11"> </text:span><text:span text:style-name="T12">v</text:span><text:span text:style-name="T11">ereador </text:span><text:span text:style-name="T14">Nor Boeno</text:span><text:span text:style-name="T11">,</text:span><text:span text:style-name="T9"> por </text:span><text:span text:style-name="T15">14</text:span><text:span text:style-name="T9"> dias, a partir de </text:span><text:span text:style-name="T15">06</text:span><text:span text:style-name="T9"> </text:span><text:span text:style-name="T16">de julho de </text:span><text:span text:style-name="T9">20</text:span><text:span text:style-name="T15">20</text:span><text:span text:style-name="T9">, por motivos de saúde, conforme atestado médico em anexo.</text:span></text:p>
      <text:p text:style-name="P14"><text:span text:style-name="T21">Requer-se</text:span>, após os trâmites regimentais, <text:span text:style-name="T21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6">Nor Boeno</text:span><text:span text:style-name="T2">,</text:span><text:span text:style-name="T5"> por </text:span><text:span text:style-name="T7">14</text:span><text:span text:style-name="T5"> dias, a partir de </text:span><text:span text:style-name="T7">06</text:span><text:span text:style-name="T5"> </text:span><text:span text:style-name="T8">de julho de </text:span><text:span text:style-name="T5">20</text:span><text:span text:style-name="T7">20</text:span><text:span text:style-name="T5">, por motivos de saúde, conforme atestado médico em anexo.</text:span></text:p>
      <text:p text:style-name="P10"/>
      <text:p text:style-name="P10"/>
      <text:p text:style-name="P10"/>
      <text:p text:style-name="P9"><text:span text:style-name="T9">Novo Hamburgo, </text:span><text:span text:style-name="T17">13</text:span><text:span text:style-name="T9"> de </text:span><text:span text:style-name="T15">julho</text:span><text:span text:style-name="T10"> </text:span><text:span text:style-name="T9">de 20</text:span><text:span text:style-name="T15">20</text:span><text:span text:style-name="T12">. </text:span></text:p>
      <text:p text:style-name="P12"/>
      <text:p text:style-name="P12"/>
      <text:p text:style-name="P7"><text:span text:style-name="T18">Vereador </text:span><text:span text:style-name="T19">No Boeno</text:span>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>Obs.: redação conforme <text:span text:style-name="T23">o </text:span>original do autor.</text:p>
      <text:p text:style-name="P8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52" meta:character-count="886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