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bbd5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d11b5d" officeooo:paragraph-rsid="02d11b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d11b5d" officeooo:paragraph-rsid="02d11b5d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db3f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2d11b5d" officeooo:paragraph-rsid="02d11b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a32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03f1b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a465a4" style:font-name-complex="Arial"/>
    </style:style>
    <style:style style:name="T11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2ce7b79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d11b5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d76f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dac90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b3f5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officeooo:rsid="02ce7b79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officeooo:rsid="02d68bb1" style:language-asian="pt" style:country-asian="BR" style:language-complex="pt" style:country-complex="BR"/>
    </style:style>
    <style:style style:name="T20" style:family="text">
      <style:text-properties style:use-window-font-color="true" fo:language="pt" fo:country="BR" fo:font-style="normal" officeooo:rsid="02d68bb1" style:language-asian="pt" style:country-asian="BR" style:font-style-asian="normal" style:font-name-complex="Arial" style:language-complex="pt" style:country-complex="BR" style:font-style-complex="normal"/>
    </style:style>
    <style:style style:name="T21" style:family="text">
      <style:text-properties style:use-window-font-color="true" fo:language="pt" fo:country="BR" fo:font-style="normal" officeooo:rsid="02d76f9b" style:language-asian="pt" style:country-asian="BR" style:font-style-asian="normal" style:font-name-complex="Arial" style:language-complex="pt" style:country-complex="BR" style:font-style-complex="normal"/>
    </style:style>
    <style:style style:name="T22" style:family="text">
      <style:text-properties style:use-window-font-color="true" fo:language="pt" fo:country="BR" fo:font-style="normal" officeooo:rsid="02c94e9b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style:use-window-font-color="true" fo:language="pt" fo:country="BR" fo:font-style="normal" officeooo:rsid="02dac90c" style:language-asian="pt" style:country-asian="BR" style:font-style-asian="normal" style:font-name-complex="Arial" style:language-complex="pt" style:country-complex="BR" style:font-style-complex="normal"/>
    </style:style>
    <style:style style:name="T24" style:family="text">
      <style:text-properties style:use-window-font-color="true" fo:language="pt" fo:country="BR" fo:font-style="normal" officeooo:rsid="02db3f50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officeooo:rsid="02db3f50"/>
    </style:style>
    <style:style style:name="T26" style:family="text">
      <style:text-properties officeooo:rsid="02e1e9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044</text:span><text:span text:style-name="T4">/</text:span><text:span text:style-name="T2">20</text:span><text:span text:style-name="T5">20</text:span></text:p>
      <text:p text:style-name="P7"><text:span text:style-name="T13">T</text:span><text:span text:style-name="T12">roca de lâmpada queimada</text:span><text:span text:style-name="T11"> </text:span><text:span text:style-name="T15">na Rua </text:span><text:span text:style-name="T17">Guajuviras</text:span><text:span text:style-name="T16">, </text:span><text:span text:style-name="T17">371</text:span><text:span text:style-name="T14">, </text:span><text:span text:style-name="T15">no Bairro </text:span><text:span text:style-name="T16">Guarani</text:span><text:span text:style-name="T15">.</text:span></text:p>
      <text:p text:style-name="P14"><text:span text:style-name="T7">Solicita-se</text:span>, após os trâmites regimentais, <text:span text:style-name="T7">que seja providenciada a </text:span><text:span text:style-name="T19">t</text:span><text:span text:style-name="T18">roca de lâmpada </text:span><text:span text:style-name="T20"><text:s/></text:span><text:span text:style-name="T21">na Rua </text:span><text:span text:style-name="T24">Guajuviras</text:span><text:span text:style-name="T23">, </text:span><text:span text:style-name="T24">371</text:span><text:span text:style-name="T22">, </text:span><text:span text:style-name="T21">no Bairro </text:span><text:span text:style-name="T23">Guarani</text:span><text:span text:style-name="T21">.</text:span></text:p>
      <text:p text:style-name="P13">Novo Hamburgo, <text:span text:style-name="T25">13 de julho de 2020.</text:span></text:p>
      <text:p text:style-name="P8"><text:span text:style-name="T8">Vereador</text:span><text:span text:style-name="T9"> </text:span><text:span text:style-name="T10">Raul Cassel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>O</text:span><text:span text:style-name="T8">bs.: Redação conforme original do autor.</text:span></text:p>
      <text:p text:style-name="P12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13T12:52:14.575851691</dc:date>
    <meta:printed-by>João Souza</meta:printed-by>
    <meta:print-date>2019-08-27T12:01:57.375266308</meta:print-date>
    <dc:language>pt-BR</dc:language>
    <meta:editing-cycles>217</meta:editing-cycles>
    <meta:editing-duration>PT16H41M4S</meta:editing-duration>
    <dc:creator>Raquel Silva</dc:creator>
    <meta:document-statistic meta:table-count="0" meta:image-count="1" meta:object-count="0" meta:page-count="1" meta:paragraph-count="13" meta:word-count="120" meta:character-count="720" meta:non-whitespace-character-count="6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