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135824e" officeooo:paragraph-rsid="013750a5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3750a5" officeooo:paragraph-rsid="013750a5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750a5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3750a5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0c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d58fb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rsid="0135824e" officeooo:paragraph-rsid="00e557e3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139ca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750a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1b1f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2f152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354a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3582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3750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style:text-underline-style="none" fo:font-weight="normal" officeooo:rsid="010c61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style:text-underline-style="none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style:text-underline-style="none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style:text-underline-style="none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style:text-underline-style="none" fo:font-weight="normal" officeooo:rsid="013750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11b1f8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1328da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a14af6"/>
    </style:style>
    <style:style style:name="T44" style:family="text">
      <style:text-properties officeooo:rsid="0135824e"/>
    </style:style>
    <style:style style:name="T45" style:family="text">
      <style:text-properties officeooo:rsid="013750a5"/>
    </style:style>
    <style:style style:name="T46" style:family="text">
      <style:text-properties officeooo:rsid="0139ca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2">º 566/</text:span>20<text:span text:style-name="T44">20</text:span></text:p>
      <text:p text:style-name="P17"><text:span text:style-name="T3">Voto de Pesar pelo falecimento </text:span><text:span text:style-name="T4">d</text:span><text:span text:style-name="T7">o</text:span><text:span text:style-name="T6"> senho</text:span><text:span text:style-name="T7">r </text:span><text:span text:style-name="T24">Sérgio Raul Boll</text:span><text:span text:style-name="T20">.</text:span></text:p>
      <text:p text:style-name="P14"><text:span text:style-name="T30">Considerando o falecimento </text:span><text:span text:style-name="T21">d</text:span><text:span text:style-name="T22">o</text:span><text:span text:style-name="T23"> senho</text:span><text:span text:style-name="T22">r </text:span><text:span text:style-name="T24">Sérgio Raul Boll</text:span><text:span text:style-name="T9">, </text:span><text:span text:style-name="T10">ocorrido </text:span><text:span text:style-name="T12">em </text:span><text:span text:style-name="T14">1º</text:span><text:span text:style-name="T13"> de ju</text:span><text:span text:style-name="T14">l</text:span><text:span text:style-name="T13">ho</text:span><text:span text:style-name="T11">, </text:span><text:span text:style-name="T14">aos 76 anos de idade, </text:span><text:span text:style-name="T8">que</text:span><text:span text:style-name="T5"> certamente </text:span><text:span text:style-name="T36">cumpri</text:span><text:span text:style-name="T35">u c</text:span><text:span text:style-name="T36">om seus deveres,</text:span><text:span text:style-name="T37"> </text:span><text:span text:style-name="T39">sendo </text:span><text:span text:style-name="T37">respeita</text:span><text:span text:style-name="T38">d</text:span><text:span text:style-name="T41">o</text:span><text:span text:style-name="T37"> por todos que </text:span><text:span text:style-name="T41">o</text:span><text:span text:style-name="T37"> conheciam</text:span><text:span text:style-name="T42">.</text:span></text:p>
      <text:p text:style-name="P11"/>
      <text:p text:style-name="P13"><text:span text:style-name="T29">D</text:span><text:span text:style-name="T28">eixará</text:span><text:span text:style-name="T25"> saudade no coração de seus familiares e amigos, </text:span><text:span text:style-name="T40">assim</text:span><text:span text:style-name="T27"> </text:span><text:span text:style-name="T25">oferecemos nossa solidariedade, na esperança de que encontrem as forças necessárias para superar o momento difícil, </text:span><text:span text:style-name="T26">quando os </text:span><text:span text:style-name="T34">fatos parecem ser irreais, é bom pensar e traz consolo maior saber que um dia nos encontraremos todos na morada celestial</text:span><text:span text:style-name="T25">.</text:span></text:p>
      <text:p text:style-name="P10"/>
      <text:p text:style-name="P12"><text:span text:style-name="T32">Dessa forma, requer-se que s</text:span><text:span text:style-name="T31">eja consignado em </text:span><text:span text:style-name="T33">A</text:span><text:span text:style-name="T31">ta Voto de </text:span><text:span text:style-name="T15">Pesar pelo falecimento </text:span><text:span text:style-name="T21">d</text:span><text:span text:style-name="T22">o</text:span><text:span text:style-name="T23"> senho</text:span><text:span text:style-name="T22">r </text:span><text:span text:style-name="T24">Sérgio Raul Boll</text:span><text:span text:style-name="T16">, </text:span><text:span text:style-name="T17">e seja oficiado aos familiares</text:span><text:span text:style-name="T18"> </text:span><text:span text:style-name="T15">com as condolências em nome</text:span><text:span text:style-name="T18"> desta Casa Legislativa.</text:span></text:p>
      <text:p text:style-name="P12"><text:span text:style-name="T18"/></text:p>
      <text:p text:style-name="P16"><text:tab/><text:tab/>Novo Hamburgo, <text:span text:style-name="T45">13 de julho de 2020</text:span>.</text:p>
      <text:p text:style-name="P20"><text:tab/><text:tab/><text:tab/><text:tab/><text:tab/><text:tab/><text:tab/><text:tab/><text:tab/><text:tab/> <text:s text:c="2"/><text:tab/><text:tab/><text:tab/><text:tab/><text:tab/><text:tab/><text:tab/>Vereador <text:span text:style-name="T43">Raul Cassel<text:tab/><text:tab/><text:tab/><text:tab/><text:tab/><text:tab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Standard"><text:span text:style-name="T18">Obs.: </text:span><text:span text:style-name="T19">R</text:span><text:span text:style-name="T18">edação conforme original do autor.</text:span></text:p>
      <text:p text:style-name="P18">/<text:span text:style-name="T4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7-13T14:21:24.927455914</dc:date>
    <meta:printed-by>Luciara Pires</meta:printed-by>
    <meta:print-date>2012-06-11T18:03:30</meta:print-date>
    <dc:language>pt-BR</dc:language>
    <meta:editing-cycles>321</meta:editing-cycles>
    <meta:editing-duration>P1DT6H14M48S</meta:editing-duration>
    <meta:document-statistic meta:table-count="0" meta:image-count="1" meta:object-count="0" meta:page-count="1" meta:paragraph-count="15" meta:word-count="209" meta:character-count="1284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