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text-properties style:font-name="Nimbus Roman No9 L1" officeooo:paragraph-rsid="0021831f"/>
    </style:style>
    <style:style style:name="P6" style:family="paragraph" style:parent-style-name="Standard">
      <style:text-properties style:font-name="Nimbus Roman No9 L1" officeooo:rsid="0021831f" officeooo:paragraph-rsid="0021831f"/>
    </style:style>
    <style:style style:name="P7" style:family="paragraph" style:parent-style-name="Standard">
      <style:text-properties style:font-name="Nimbus Roman No9 L1" officeooo:rsid="00475ce1" officeooo:paragraph-rsid="00475ce1"/>
    </style:style>
    <style:style style:name="P8" style:family="paragraph" style:parent-style-name="Standard">
      <style:paragraph-properties fo:margin-left="12cm" fo:margin-right="0cm" fo:text-indent="0cm" style:auto-text-indent="false"/>
      <style:text-properties style:font-name="Nimbus Roman No9 L1" officeooo:paragraph-rsid="0021831f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50e7eb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1" officeooo:rsid="0037741c" officeooo:paragraph-rsid="0021831f"/>
    </style:style>
    <style:style style:name="P11" style:family="paragraph" style:parent-style-name="Standard" style:master-page-name="">
      <style:paragraph-properties fo:margin-left="0cm" fo:margin-right="0cm" fo:margin-top="0.099cm" fo:margin-bottom="0cm" loext:contextual-spacing="false" fo:text-align="start" style:justify-single-word="false" fo:text-indent="0cm" style:auto-text-indent="false" style:page-number="auto"/>
      <style:text-properties style:font-name="Nimbus Roman No9 L1" officeooo:rsid="004067f3" officeooo:paragraph-rsid="004067f3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523bc7"/>
    </style:style>
    <style:style style:name="P13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1e9adc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rsid="0037741c" officeooo:paragraph-rsid="00523bc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officeooo:rsid="0040e4af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8fd10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0e7e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23bc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388ae" style:font-size-asian="12pt" style:font-weight-asian="normal" style:font-size-complex="12pt" style:font-weight-complex="normal"/>
    </style:style>
    <style:style style:name="T8" style:family="text">
      <style:text-properties officeooo:rsid="0048fd10"/>
    </style:style>
    <style:style style:name="T9" style:family="text">
      <style:text-properties officeooo:rsid="00520b1f"/>
    </style:style>
    <style:style style:name="T10" style:family="text">
      <style:text-properties officeooo:rsid="00523bc7"/>
    </style:style>
    <style:style style:name="T11" style:family="text">
      <style:text-properties officeooo:rsid="005388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1">2.045</text:span>/<text:span text:style-name="T2">2020</text:span></text:p>
      <text:p text:style-name="P9"><text:span text:style-name="T3">Manutenção e </text:span><text:span text:style-name="T6">revitalização da</text:span><text:span text:style-name="T3"> praça </text:span><text:span text:style-name="T6">localizada</text:span><text:span text:style-name="T3"> </text:span><text:span text:style-name="T6">na </text:span><text:span text:style-name="T7">R</text:span><text:span text:style-name="T5">ua </text:span><text:span text:style-name="T4">João Soares,</text:span><text:span text:style-name="T3"> Loteamento Flor do Vale, no </text:span><text:span text:style-name="T7">B</text:span><text:span text:style-name="T3">airro </text:span><text:span text:style-name="T6">São José</text:span><text:span text:style-name="T3">.</text:span></text:p>
      <text:p text:style-name="P15">Solicita-se, após os trâmites regimentais, que seja enviada cópia da presente proposição ao Poder Executivo, para que realize as seguintes providências:</text:p>
      <text:p text:style-name="P12"><text:span text:style-name="T3">Manutenção e </text:span><text:span text:style-name="T6">revitalização da</text:span><text:span text:style-name="T3"> praça </text:span><text:span text:style-name="T6">localizada</text:span><text:span text:style-name="T3"> </text:span><text:span text:style-name="T6">na </text:span><text:span text:style-name="T7">R</text:span><text:span text:style-name="T5">ua </text:span><text:span text:style-name="T4">João Soares,</text:span><text:span text:style-name="T3"> Loteamento Flor do Vale, no </text:span><text:span text:style-name="T7">B</text:span><text:span text:style-name="T3">airro </text:span><text:span text:style-name="T6">São José</text:span><text:span text:style-name="T3">.</text:span></text:p>
      <text:p text:style-name="P11"><text:tab/><text:tab/>Novo Hamburgo, <text:span text:style-name="T10">13</text:span> de <text:span text:style-name="T10">julho </text:span>de 20<text:span text:style-name="T8">20</text:span>. </text:p>
      <text:p text:style-name="P8"/>
      <text:p text:style-name="P8"/>
      <text:p text:style-name="P8"/>
      <text:p text:style-name="P10">Vereador<text:span text:style-name="T10">a</text:span> <text:span text:style-name="T10">Patricia Beck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<text:span text:style-name="T10">a</text:span>.</text:p>
      <text:p text:style-name="P7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20-07-13T12:56:16.673770958</dc:date>
    <meta:editing-duration>PT3H28M23S</meta:editing-duration>
    <meta:editing-cycles>43</meta:editing-cycles>
    <meta:generator>LibreOffice/5.2.7.2$Linux_X86_64 LibreOffice_project/20m0$Build-2</meta:generator>
    <meta:printed-by>Alana Jesus</meta:printed-by>
    <meta:print-date>2019-08-29T14:29:31.334094123</meta:print-date>
    <dc:creator>Raquel Silva</dc:creator>
    <meta:document-statistic meta:table-count="0" meta:image-count="1" meta:object-count="0" meta:page-count="1" meta:paragraph-count="14" meta:word-count="147" meta:character-count="905" meta:non-whitespace-character-count="767"/>
  </office:meta>
</office:document-meta>
</file>