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1" officeooo:paragraph-rsid="0021831f"/>
    </style:style>
    <style:style style:name="P6" style:family="paragraph" style:parent-style-name="Standard">
      <style:text-properties style:font-name="Nimbus Roman No9 L1" officeooo:rsid="0021831f" officeooo:paragraph-rsid="0021831f"/>
    </style:style>
    <style:style style:name="P7" style:family="paragraph" style:parent-style-name="Standard">
      <style:text-properties style:font-name="Nimbus Roman No9 L1" officeooo:rsid="00475ce1" officeooo:paragraph-rsid="00475ce1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1" officeooo:paragraph-rsid="0021831f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0e7eb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officeooo:rsid="0037741c" officeooo:paragraph-rsid="0021831f"/>
    </style:style>
    <style:style style:name="P11" style:family="paragraph" style:parent-style-name="Standard" style:master-page-name="">
      <style:paragraph-properties fo:margin-left="0cm" fo:margin-right="0cm" fo:margin-top="0.099cm" fo:margin-bottom="0cm" loext:contextual-spacing="false" fo:text-align="start" style:justify-single-word="false" fo:text-indent="0cm" style:auto-text-indent="false" style:page-number="auto"/>
      <style:text-properties style:font-name="Nimbus Roman No9 L1" officeooo:rsid="004067f3" officeooo:paragraph-rsid="004067f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384f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1e9adc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37741c" officeooo:paragraph-rsid="005384fe" style:font-size-asian="12pt" style:font-weight-asian="normal" style:font-size-complex="12pt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officeooo:rsid="0040e4af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0e7e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23bc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384f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6977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73a25" style:font-size-asian="12pt" style:font-weight-asian="normal" style:font-size-complex="12pt" style:font-weight-complex="normal"/>
    </style:style>
    <style:style style:name="T9" style:family="text">
      <style:text-properties officeooo:rsid="0048fd10"/>
    </style:style>
    <style:style style:name="T10" style:family="text">
      <style:text-properties officeooo:rsid="00520b1f"/>
    </style:style>
    <style:style style:name="T11" style:family="text">
      <style:text-properties officeooo:rsid="00523bc7"/>
    </style:style>
    <style:style style:name="T12" style:family="text">
      <style:text-properties officeooo:rsid="005697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2.046</text:span>/<text:span text:style-name="T2">2020</text:span></text:p>
      <text:p text:style-name="P9"><text:span text:style-name="T6">R</text:span><text:span text:style-name="T5">evitalização da</text:span><text:span text:style-name="T3"> praça </text:span><text:span text:style-name="T5">localizada</text:span><text:span text:style-name="T3"> </text:span><text:span text:style-name="T5">na </text:span><text:span text:style-name="T7">R</text:span><text:span text:style-name="T4">ua </text:span><text:span text:style-name="T6">Terceira Idade,</text:span><text:span text:style-name="T3"> no </text:span><text:span text:style-name="T8">B</text:span><text:span text:style-name="T3">airro </text:span><text:span text:style-name="T5">São José</text:span><text:span text:style-name="T3">.</text:span></text:p>
      <text:p text:style-name="P14">Solicita-se, após os trâmites regimentais, que seja enviada cópia da presente proposição ao Poder Executivo, para que realize as seguintes providências:</text:p>
      <text:p text:style-name="P12"><text:span text:style-name="T6">R</text:span><text:span text:style-name="T5">evitalização da</text:span><text:span text:style-name="T3"> praça </text:span><text:span text:style-name="T5">localizada</text:span><text:span text:style-name="T3"> </text:span><text:span text:style-name="T5">na </text:span><text:span text:style-name="T7">R</text:span><text:span text:style-name="T4">ua </text:span><text:span text:style-name="T6">Terceira Idade,</text:span><text:span text:style-name="T3"> no </text:span><text:span text:style-name="T7">B</text:span><text:span text:style-name="T3">airro </text:span><text:span text:style-name="T5">São José</text:span><text:span text:style-name="T3">.</text:span></text:p>
      <text:p text:style-name="P11"><text:tab/><text:tab/>Novo Hamburgo, <text:span text:style-name="T11">13</text:span> de <text:span text:style-name="T11">julho </text:span>de 20<text:span text:style-name="T9">20</text:span>. </text:p>
      <text:p text:style-name="P8"/>
      <text:p text:style-name="P8"/>
      <text:p text:style-name="P8"/>
      <text:p text:style-name="P10">Vereador<text:span text:style-name="T11">a</text:span> <text:span text:style-name="T11">Patricia Beck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<text:span text:style-name="T11">a</text:span>.</text:p>
      <text:p text:style-name="P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0-07-13T13:00:31.769486641</dc:date>
    <meta:editing-duration>PT3H31M8S</meta:editing-duration>
    <meta:editing-cycles>45</meta:editing-cycles>
    <meta:generator>LibreOffice/5.2.7.2$Linux_X86_64 LibreOffice_project/20m0$Build-2</meta:generator>
    <meta:printed-by>Mariana Statzner</meta:printed-by>
    <meta:print-date>2020-07-13T10:25:13.614000000</meta:print-date>
    <dc:creator>Raquel Silva</dc:creator>
    <meta:document-statistic meta:table-count="0" meta:image-count="1" meta:object-count="0" meta:page-count="1" meta:paragraph-count="14" meta:word-count="135" meta:character-count="835" meta:non-whitespace-character-count="709"/>
  </office:meta>
</office:document-meta>
</file>