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099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56c985" officeooo:paragraph-rsid="0056c985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56c9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0e4af" officeooo:paragraph-rsid="00574924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74924" style:font-size-asian="12pt" style:font-weight-asian="normal" style:font-size-complex="12pt" style:font-weight-complex="normal"/>
    </style:style>
    <style:style style:name="T6" style:family="text">
      <style:text-properties officeooo:rsid="0048fd10"/>
    </style:style>
    <style:style style:name="T7" style:family="text">
      <style:text-properties officeooo:rsid="00520b1f"/>
    </style:style>
    <style:style style:name="T8" style:family="text">
      <style:text-properties officeooo:rsid="00523bc7"/>
    </style:style>
    <style:style style:name="T9" style:family="text">
      <style:text-properties officeooo:rsid="0056c985"/>
    </style:style>
    <style:style style:name="T10" style:family="text">
      <style:text-properties officeooo:rsid="005749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.047</text:span>/<text:span text:style-name="T2">2020</text:span></text:p>
      <text:p text:style-name="P11"><text:span text:style-name="T4">M</text:span><text:span text:style-name="T3">anutenção e revitalização da praça localizada na </text:span><text:span text:style-name="T5">R</text:span><text:span text:style-name="T3">ua </text:span><text:span text:style-name="T5">d</text:span><text:span text:style-name="T3">a Conquista, </text:span><text:span text:style-name="T5">na </text:span><text:span text:style-name="T3">esquina com a </text:span><text:span text:style-name="T5">R</text:span><text:span text:style-name="T3">ua </text:span><text:span text:style-name="T5">d</text:span><text:span text:style-name="T3">os Garis, no </text:span><text:span text:style-name="T5">B</text:span><text:span text:style-name="T3">airro São José.</text:span></text:p>
      <text:p text:style-name="P13">Solicita-se, após os trâmites regimentais, que seja enviada cópia da presente proposição ao Poder Executivo, para que realize as seguintes providências:</text:p>
      <text:p text:style-name="P14">Manutenção <text:span text:style-name="T9"><text:s/>e revitalização da praça localizada na Rua da Conquista, na esquina com a Rua dos Garis, no Bairro São José.</text:span></text:p>
      <text:p text:style-name="P10"><text:tab/><text:tab/>Novo Hamburgo, <text:span text:style-name="T8">13</text:span> de <text:span text:style-name="T8">julho </text:span>de 20<text:span text:style-name="T6">20</text:span>. </text:p>
      <text:p text:style-name="P8"/>
      <text:p text:style-name="P8"/>
      <text:p text:style-name="P8"/>
      <text:p text:style-name="P9">Vereador<text:span text:style-name="T8">a</text:span> <text:span text:style-name="T8">Patricia Be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8">a</text:span>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7-13T13:04:01.244409621</dc:date>
    <meta:editing-duration>PT3H33M40S</meta:editing-duration>
    <meta:editing-cycles>45</meta:editing-cycles>
    <meta:generator>LibreOffice/5.2.7.2$Linux_X86_64 LibreOffice_project/20m0$Build-2</meta:generator>
    <meta:printed-by>Mariana Statzner</meta:printed-by>
    <meta:print-date>2020-07-13T10:31:27.557000000</meta:print-date>
    <dc:creator>Raquel Silva</dc:creator>
    <meta:document-statistic meta:table-count="0" meta:image-count="1" meta:object-count="0" meta:page-count="1" meta:paragraph-count="14" meta:word-count="153" meta:character-count="922" meta:non-whitespace-character-count="777"/>
  </office:meta>
</office:document-meta>
</file>