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3582e9" officeooo:paragraph-rsid="0075b8a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3582e9" officeooo:paragraph-rsid="0075b8a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3582e9" officeooo:paragraph-rsid="007725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33651"/>
    </style:style>
    <style:style style:name="T4" style:family="text">
      <style:text-properties fo:letter-spacing="-0.007cm" officeooo:rsid="007a2116"/>
    </style:style>
    <style:style style:name="T5" style:family="text">
      <style:text-properties style:text-underline-style="none" officeooo:rsid="0075b8ab"/>
    </style:style>
    <style:style style:name="T6" style:family="text">
      <style:text-properties style:text-underline-style="none" officeooo:rsid="0055418c"/>
    </style:style>
    <style:style style:name="T7" style:family="text">
      <style:text-properties officeooo:rsid="0066280d"/>
    </style:style>
    <style:style style:name="T8" style:family="text">
      <style:text-properties officeooo:rsid="006ad309"/>
    </style:style>
    <style:style style:name="T9" style:family="text">
      <style:text-properties officeooo:rsid="0075b8ab"/>
    </style:style>
    <style:style style:name="T10" style:family="text">
      <style:text-properties officeooo:rsid="007725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2.048</text:span>/20<text:span text:style-name="T8">20</text:span></text:p>
      <text:p text:style-name="P17"><text:span text:style-name="T9">Revitalização da escadaria localizada na Rua Arthur Momberger, que faz divisa com a Rua Engenheiro Jorge Schury, no Bairro São José</text:span>. </text:p>
      <text:p text:style-name="P14">Solicita-se, após os trâmites regimentais, que seja enviada cópia da presente proposição ao Poder Executivo, para que realize as seguintes providências:</text:p>
      <text:p text:style-name="P14"/>
      <text:p text:style-name="P16"><text:span text:style-name="T5">Revitalização da escadaria localizada na Rua Arthur Momberger, que faz divisa com a Rua Engenheiro Jorge Schury, no Bairro São José</text:span><text:span text:style-name="T6">.</text:span></text:p>
      <text:p text:style-name="P12">Novo Hamburgo, <text:span text:style-name="T9">13 de julho</text:span> de 20<text:span text:style-name="T8">20.</text:span></text:p>
      <text:p text:style-name="P11"/>
      <text:p text:style-name="P9">Vereador<text:span text:style-name="T9">a Patricia Beck</text:span></text:p>
      <text:p text:style-name="P10"/>
      <text:p text:style-name="P10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7">R</text:span>edação conforme original do autor<text:span text:style-name="T9">a</text:span>.</text:p>
      <text:p text:style-name="P8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5-26T17:41:40.910573690</meta:print-date>
    <meta:document-statistic meta:table-count="0" meta:image-count="1" meta:object-count="0" meta:page-count="1" meta:paragraph-count="14" meta:word-count="153" meta:character-count="945" meta:non-whitespace-character-count="803"/>
    <meta:user-defined meta:name="Info 1"/>
    <meta:user-defined meta:name="Info 2"/>
    <meta:user-defined meta:name="Info 3"/>
    <meta:user-defined meta:name="Info 4"/>
  </office:meta>
</office:document-meta>
</file>