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36c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b7524" officeooo:paragraph-rsid="0026e8d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b7524"/>
    </style:style>
    <style:style style:name="T4" style:family="text">
      <style:text-properties officeooo:rsid="00202854"/>
    </style:style>
    <style:style style:name="T5" style:family="text">
      <style:text-properties officeooo:rsid="0021d8c9"/>
    </style:style>
    <style:style style:name="T6" style:family="text">
      <style:text-properties officeooo:rsid="002236c8"/>
    </style:style>
    <style:style style:name="T7" style:family="text">
      <style:text-properties officeooo:rsid="0026e8df"/>
    </style:style>
    <style:style style:name="T8" style:family="text">
      <style:text-properties officeooo:rsid="00145e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7">2.049</text:span>/20<text:span text:style-name="T4">20</text:span></text:p>
      <text:p text:style-name="P10"><text:span text:style-name="T3">Patrolamento e colocação de britas em toda extensão da Rua Terceira Idade, no Bairro São José. <text:s text:c="10"/></text:span><text:s text:c="3"/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Patrolamento e colocação de britas em toda extensão da Rua Terceira Idade, no Bairro São José. <text:s text:c="10"/><text:span text:style-name="T8"><text:s text:c="3"/></text:span></text:p>
      <text:p text:style-name="P7">Novo Hamburgo, <text:span text:style-name="T6">13 de julho</text:span> de 20<text:span text:style-name="T4">20</text:span>.</text:p>
      <text:p text:style-name="P7"/>
      <text:p text:style-name="P8">Vereador<text:span text:style-name="T6">a</text:span> <text:span text:style-name="T6">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7">a</text:span> autor<text:span text:style-name="T6">a</text:span>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13T09:49:40.213000000</meta:print-date>
    <meta:document-statistic meta:table-count="0" meta:image-count="1" meta:object-count="0" meta:page-count="1" meta:paragraph-count="14" meta:word-count="143" meta:character-count="896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maiara-gomes0/tmp/.broffice.org/3/user/template/modelo-2012.ott" meta:date="2014-03-06T13:16:53"/>
  </office:meta>
</office:document-meta>
</file>