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542db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5608d9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5608d9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2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557a5a" style:font-weight-asian="bold" style:font-weight-complex="bold"/>
    </style:style>
    <style:style style:name="T7" style:family="text">
      <style:text-properties fo:font-weight="bold" officeooo:rsid="005608d9" style:font-weight-asian="bold" style:font-weight-complex="bold"/>
    </style:style>
    <style:style style:name="T8" style:family="text">
      <style:text-properties fo:font-weight="bold" officeooo:rsid="00585003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2bd0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3469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608d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85003" style:font-size-asian="12pt" style:font-weight-asian="normal" style:font-size-complex="12pt" style:font-weight-complex="normal"/>
    </style:style>
    <style:style style:name="T16" style:family="text">
      <style:text-properties officeooo:rsid="0052bd05"/>
    </style:style>
    <style:style style:name="T17" style:family="text">
      <style:text-properties officeooo:rsid="00534692"/>
    </style:style>
    <style:style style:name="T18" style:family="text">
      <style:text-properties style:font-name="Nimbus Roman No9 L1" fo:font-size="12pt" fo:font-weight="normal" officeooo:rsid="002b37c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4c0a5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608d9" style:font-size-asian="12pt" style:font-weight-asian="normal" style:font-size-complex="12pt" style:font-weight-complex="normal"/>
    </style:style>
    <style:style style:name="T21" style:family="text">
      <style:text-properties officeooo:rsid="00557a5a"/>
    </style:style>
    <style:style style:name="T22" style:family="text">
      <style:text-properties officeooo:rsid="005608d9"/>
    </style:style>
    <style:style style:name="T23" style:family="text">
      <style:text-properties officeooo:rsid="005850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EDIDO DE PROVIDÊNCIAS Nº </text:span><text:span text:style-name="T8">2.051</text:span><text:span text:style-name="T4">/</text:span><text:span text:style-name="T5">20</text:span><text:span text:style-name="T7">20</text:span></text:p>
      <text:p text:style-name="P10">Capina, roçada <text:span text:style-name="T22">e limpeza em toda a extensão d</text:span>o canteiro <text:span text:style-name="T16">n</text:span>a <text:span text:style-name="T23">R</text:span>ua <text:span text:style-name="T17">Bento Manoel,</text:span> no <text:span text:style-name="T23">B</text:span>airro <text:span text:style-name="T17">Operário.</text:span></text:p>
      <text:p text:style-name="P9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8"><text:span text:style-name="T13">Capina, roçada </text:span><text:span text:style-name="T14">e limpeza em toda a extensão d</text:span><text:span text:style-name="T13">o canteiro </text:span><text:span text:style-name="T12">n</text:span><text:span text:style-name="T13">a </text:span><text:span text:style-name="T15">R</text:span><text:span text:style-name="T13">ua Bento Manoel, no </text:span><text:span text:style-name="T15">B</text:span><text:span text:style-name="T13">airro Operário.</text:span></text:p>
      <text:p text:style-name="P7"><text:span text:style-name="T10">N</text:span><text:span text:style-name="T9">ovo Hamburgo, </text:span><text:span text:style-name="T14">13</text:span><text:span text:style-name="T19"> de </text:span><text:span text:style-name="T20">julho</text:span><text:span text:style-name="T18"> de 20</text:span><text:span text:style-name="T20">20</text:span><text:span text:style-name="T18">.</text:span></text:p>
      <text:p text:style-name="P11"/>
      <text:p text:style-name="P11"/>
      <text:p text:style-name="P12">Vereador<text:span text:style-name="T22">a</text:span> <text:span text:style-name="T22">Patricia Beck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<text:span text:style-name="T23">a</text:span> autor<text:span text:style-name="T22">a</text:span>.</text:p>
      <text:p text:style-name="P15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3T13:16:19.496423926</dc:date>
    <meta:print-date>2019-11-26T08:36:01.765724980</meta:print-date>
    <meta:editing-cycles>51</meta:editing-cycles>
    <meta:editing-duration>PT3H20M52S</meta:editing-duration>
    <meta:generator>LibreOffice/5.2.7.2$Linux_X86_64 LibreOffice_project/20m0$Build-2</meta:generator>
    <dc:creator>Raquel Silva</dc:creator>
    <meta:printed-by>João Souza</meta:printed-by>
    <meta:document-statistic meta:table-count="0" meta:image-count="1" meta:object-count="0" meta:page-count="1" meta:paragraph-count="14" meta:word-count="145" meta:character-count="872" meta:non-whitespace-character-count="739"/>
  </office:meta>
</office:document-meta>
</file>