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144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b6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a033" officeooo:paragraph-rsid="0029ef7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a033"/>
    </style:style>
    <style:style style:name="T4" style:family="text">
      <style:text-properties officeooo:rsid="001d0e2f"/>
    </style:style>
    <style:style style:name="T5" style:family="text">
      <style:text-properties officeooo:rsid="004711c2"/>
    </style:style>
    <style:style style:name="T6" style:family="text">
      <style:text-properties officeooo:rsid="0028b6a9"/>
    </style:style>
    <style:style style:name="T7" style:family="text">
      <style:text-properties officeooo:rsid="002b3d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2.053</text:span>/20<text:span text:style-name="T4">20</text:span></text:p>
      <text:p text:style-name="P11"><text:span text:style-name="T3">C</text:span>olocação de <text:span text:style-name="T4">uma lixeira comunitária na Rua Osvaldo Silva, no Bairro São José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olocação de uma lixeira comunitária na <text:span text:style-name="T7">R</text:span>ua Osvaldo Silva, no <text:span text:style-name="T7">B</text:span>airro São José. <text:s/>Esta medida visa diminuir a colocação de lixo em locais irregulares, além de evitar que animais em geral rasguem as sacolas, espalhando seus resíduos pela rua. </text:p>
      <text:p text:style-name="P8">Novo Hamburgo, <text:span text:style-name="T6">13 de julho</text:span> de 20<text:span text:style-name="T4">20</text:span>.</text:p>
      <text:p text:style-name="P8"/>
      <text:p text:style-name="P9">Vereador<text:span text:style-name="T6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7">a</text:span> autor<text:span text:style-name="T6">a</text:span>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13T09:36:41.751000000</meta:print-date>
    <meta:document-statistic meta:table-count="0" meta:image-count="1" meta:object-count="0" meta:page-count="1" meta:paragraph-count="14" meta:word-count="163" meta:character-count="999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0/tmp/.broffice.org/3/user/template/modelo-2012.ott" meta:date="2014-03-06T13:16:53"/>
  </office:meta>
</office:document-meta>
</file>