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bda21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3d97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bda2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aa0f5a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ab19f0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ae3884" style:font-size-asian="12pt" style:font-weight-asian="bold" style:font-size-complex="12pt" style:font-weight-complex="bold"/>
    </style:style>
    <style:style style:name="T7" style:family="text">
      <style:text-properties officeooo:rsid="00aa0f5a"/>
    </style:style>
    <style:style style:name="T8" style:family="text">
      <style:text-properties officeooo:rsid="00ab19f0"/>
    </style:style>
    <style:style style:name="T9" style:family="text">
      <style:text-properties officeooo:rsid="00abda21"/>
    </style:style>
    <style:style style:name="T10" style:family="text">
      <style:text-properties style:text-underline-style="none" officeooo:rsid="009aba14"/>
    </style:style>
    <style:style style:name="T11" style:family="text">
      <style:text-properties style:text-underline-style="none" officeooo:rsid="00ab19f0"/>
    </style:style>
    <style:style style:name="T12" style:family="text">
      <style:text-properties style:text-underline-style="none" officeooo:rsid="00abda21"/>
    </style:style>
    <style:style style:name="T13" style:family="text">
      <style:text-properties style:text-underline-style="none" officeooo:rsid="00b06af7"/>
    </style:style>
    <style:style style:name="T14" style:family="text">
      <style:text-properties officeooo:rsid="00afed4a"/>
    </style:style>
    <style:style style:name="T15" style:family="text">
      <style:text-properties officeooo:rsid="00b06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 Nº</text:span><text:span text:style-name="T3"> </text:span><text:span text:style-name="T6">2.059</text:span><text:span text:style-name="T2">/20</text:span><text:span text:style-name="T5">20</text:span></text:p>
      <text:p text:style-name="P12">Recapeamento asfáltico em toda a extensão da <text:span text:style-name="T15">R</text:span>ua <text:span text:style-name="T9">Pastor Gustav Nordlund</text:span>, no <text:span text:style-name="T15">B</text:span>airro São José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<text:span text:style-name="T10">Recapeamento asfáltico em toda a extensão da </text:span><text:span text:style-name="T13">R</text:span><text:span text:style-name="T10">ua </text:span><text:span text:style-name="T12">Pastor Gustav Nordlund</text:span><text:span text:style-name="T10">, no </text:span><text:span text:style-name="T13">B</text:span><text:span text:style-name="T10">airro São José.</text:span></text:p>
      <text:p text:style-name="P10"/>
      <text:p text:style-name="P10">Novo Hamburgo, <text:span text:style-name="T15">13 de julho </text:span>de 20<text:span text:style-name="T8">20</text:span>.</text:p>
      <text:p text:style-name="P10"/>
      <text:p text:style-name="P7">Vereador<text:span text:style-name="T8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<text:span text:style-name="T8">a </text:span>autor<text:span text:style-name="T8">a</text:span>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7-08T15:18:34.415000000</meta:print-date>
    <meta:document-statistic meta:table-count="0" meta:image-count="1" meta:object-count="0" meta:page-count="1" meta:paragraph-count="14" meta:word-count="141" meta:character-count="864" meta:non-whitespace-character-count="735"/>
    <meta:user-defined meta:name="Info 1"/>
    <meta:user-defined meta:name="Info 2"/>
    <meta:user-defined meta:name="Info 3"/>
    <meta:user-defined meta:name="Info 4"/>
  </office:meta>
</office:document-meta>
</file>