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fo:font-weight="normal" officeooo:paragraph-rsid="00a3d9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3582e9" officeooo:paragraph-rsid="00a7ff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style:text-underline-style="none" fo:font-weight="normal" officeooo:rsid="003582e9" officeooo:paragraph-rsid="00a7ff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fo:font-size="12pt" style:text-underline-style="none" fo:font-weight="normal" officeooo:rsid="009aba14" officeooo:paragraph-rsid="00a7fffd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3d97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1" fo:font-size="12pt" fo:font-weight="bold" officeooo:rsid="00a3d976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aa0f5a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ab19f0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adce86" style:font-size-asian="12pt" style:font-weight-asian="bold" style:font-size-complex="12pt" style:font-weight-complex="bold"/>
    </style:style>
    <style:style style:name="T7" style:family="text">
      <style:text-properties officeooo:rsid="00aa0f5a"/>
    </style:style>
    <style:style style:name="T8" style:family="text">
      <style:text-properties officeooo:rsid="00ab19f0"/>
    </style:style>
    <style:style style:name="T9" style:family="text">
      <style:text-properties officeooo:rsid="00adce86"/>
    </style:style>
    <style:style style:name="T10" style:family="text">
      <style:text-properties officeooo:rsid="00ae01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 Nº</text:span><text:span text:style-name="T3"> </text:span><text:span text:style-name="T6">2.060</text:span><text:span text:style-name="T2">/20</text:span><text:span text:style-name="T5">20</text:span></text:p>
      <text:p text:style-name="P14">Recapeamento asfáltico em toda a extensão da <text:span text:style-name="T9">R</text:span>ua Marquês de Souza, no <text:span text:style-name="T9">B</text:span>airro São José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3">Recapeamento asfáltico em toda a extensão da <text:span text:style-name="T9">R</text:span>ua Marquês de Souza, no <text:span text:style-name="T10">B</text:span>airro São José.</text:p>
      <text:p text:style-name="P10">Novo Hamburgo, <text:span text:style-name="T9">13 de julho </text:span>de 20<text:span text:style-name="T8">20</text:span>.</text:p>
      <text:p text:style-name="P10"/>
      <text:p text:style-name="P7"/>
      <text:p text:style-name="P7">Vereador<text:span text:style-name="T8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<text:span text:style-name="T8">a </text:span>autor<text:span text:style-name="T8">a</text:span>.</text:p>
      <text:p text:style-name="P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496c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25T13:35:14.538504453</meta:print-date>
    <meta:document-statistic meta:table-count="0" meta:image-count="1" meta:object-count="0" meta:page-count="1" meta:paragraph-count="14" meta:word-count="141" meta:character-count="852" meta:non-whitespace-character-count="723"/>
    <meta:user-defined meta:name="Info 1"/>
    <meta:user-defined meta:name="Info 2"/>
    <meta:user-defined meta:name="Info 3"/>
    <meta:user-defined meta:name="Info 4"/>
  </office:meta>
</office:document-meta>
</file>