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097a5" officeooo:paragraph-rsid="00961aa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9e919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3c5f9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97a5"/>
    </style:style>
    <style:style style:name="T5" style:family="text">
      <style:text-properties officeooo:rsid="00954095"/>
    </style:style>
    <style:style style:name="T6" style:family="text">
      <style:text-properties officeooo:rsid="00979d1f"/>
    </style:style>
    <style:style style:name="T7" style:family="text">
      <style:text-properties officeooo:rsid="009e8967"/>
    </style:style>
    <style:style style:name="T8" style:family="text">
      <style:text-properties officeooo:rsid="00a1a0a9"/>
    </style:style>
    <style:style style:name="T9" style:family="text">
      <style:text-properties officeooo:rsid="00a25407"/>
    </style:style>
    <style:style style:name="T10" style:family="text">
      <style:text-properties officeooo:rsid="00a3c5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3">º 2.061</text:span>/20<text:span text:style-name="T9">20</text:span></text:p>
      <text:p text:style-name="P12">C<text:span text:style-name="T7">analização do córrego que passa na Rua Arthur Momberger, próximo ao número 1586, no Bairro São José.</text:span> 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4">Canalização do córrego que passa na Rua Arthur Momberger, próximo ao número 1586, no Bairro São José. Este pedido é de extrema importância, pois devido as últimas fortes chuvas, ocorreram danos ao asfalto no entorno e em imóveis. </text:span></text:p>
      <text:p text:style-name="P11"><text:s text:c="25"/><text:span text:style-name="T6">Novo Hamburgo, 13 de julho de 2020.</text:span></text:p>
      <text:p text:style-name="P6"><text:s text:c="103"/></text:p>
      <text:p text:style-name="P6"/>
      <text:p text:style-name="P6"><text:s text:c="92"/></text:p>
      <text:p text:style-name="P7"><text:s text:c="109"/><text:span text:style-name="T5">Vereadora Patricia Bec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Redação conforme o original da autora.</text:p>
      <text:p text:style-name="P8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30T10:52:11.888945253</meta:print-date>
    <meta:document-statistic meta:table-count="0" meta:image-count="1" meta:object-count="0" meta:page-count="1" meta:paragraph-count="16" meta:word-count="166" meta:character-count="1343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