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184e46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184e46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22ddcf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weight="normal" officeooo:rsid="000922bc" officeooo:paragraph-rsid="00184e46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e57eb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officeooo:paragraph-rsid="001e57eb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cb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f2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77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7a7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985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7" style:family="text">
      <style:text-properties officeooo:rsid="00071146"/>
    </style:style>
    <style:style style:name="T18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2083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0d3ea1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2ba2ef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59d287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27a709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2dcfb8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262b89"/>
    </style:style>
    <style:style style:name="T28" style:family="text">
      <style:text-properties officeooo:rsid="005f69e5"/>
    </style:style>
    <style:style style:name="T29" style:family="text">
      <style:text-properties style:font-name="Nimbus Roman No9 L1" fo:font-size="12pt" fo:font-weight="normal" officeooo:rsid="000d3ea1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59d287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27a709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2ba2ef" style:font-size-asian="10.5pt" style:font-weight-asian="normal" style:font-size-complex="12pt" style:font-weight-complex="normal"/>
    </style:style>
    <style:style style:name="T33" style:family="text">
      <style:text-properties officeooo:rsid="0027a709"/>
    </style:style>
    <style:style style:name="T34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Nimbus Roman No9 L" fo:font-size="12pt" fo:font-weight="normal" officeooo:rsid="002a9355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="Liberation Serif1"/>
    </style:style>
    <style:style style:name="T37" style:family="text">
      <style:text-properties style:font-name="Liberation Serif1" officeooo:rsid="002a9355"/>
    </style:style>
    <style:style style:name="T38" style:family="text">
      <style:text-properties style:font-name="Liberation Serif1" fo:font-size="12pt" fo:font-weight="normal" officeooo:rsid="002dcfb8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officeooo:rsid="002dc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9">567</text:span>/20<text:span text:style-name="T33">20</text:span></text:p>
      <text:p text:style-name="P7"/>
      <text:p text:style-name="P7"/>
      <text:p text:style-name="P8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7">CTG </text:span><text:span text:style-name="T8">Raízes da Querência</text:span><text:span text:style-name="T2"> pela passagem do seu </text:span><text:span text:style-name="T8">1</text:span><text:span text:style-name="T13">7</text:span><text:span text:style-name="T2">º aniversário.</text:span></text:p>
      <text:p text:style-name="P9"/>
      <text:p text:style-name="P10"/>
      <text:p text:style-name="P10"/>
      <text:p text:style-name="P11"><text:span text:style-name="T2">Considerando que </text:span><text:span text:style-name="T5">no dia </text:span><text:span text:style-name="T8">4</text:span><text:span text:style-name="T5"> de </text:span><text:span text:style-name="T8">julho</text:span><text:span text:style-name="T7"> o CTG </text:span><text:span text:style-name="T8">Raízes da Querência </text:span><text:span text:style-name="T6">celebra</text:span><text:span text:style-name="T5"> seus </text:span><text:span text:style-name="T8">1</text:span><text:span text:style-name="T14">7</text:span><text:span text:style-name="T5"> anos de existência.</text:span></text:p>
      <text:p text:style-name="P12"/>
      <text:p text:style-name="P12"><text:span text:style-name="T5">Considerando que, ao longo dos anos, </text:span><text:span text:style-name="T9">essa pioneira </text:span><text:span text:style-name="T11">e</text:span><text:span text:style-name="T9">ntidade</text:span><text:span text:style-name="T5"> conseguiu significativo destaque pelas realizações e promoções junto à comunidade.</text:span></text:p>
      <text:p text:style-name="P12"/>
      <text:p text:style-name="P12"><text:span text:style-name="T5">Considerando ser um </text:span><text:span text:style-name="T7">CTG</text:span><text:span text:style-name="T5"> que v</text:span><text:span text:style-name="T12">e</text:span><text:span text:style-name="T5">m crescendo a cada ano, demonstrando estar entre os primeiros em matéria de organização, e de conquistas em eventos campeiros.</text:span></text:p>
      <text:p text:style-name="P12"/>
      <text:p text:style-name="P14">Considerando que os representantes da atual diretoria merecem o respeito e a admiração de toda a população, por seu trabalho a frente desta importante Entidade Tradicionalista que é motivo de orgulho para os hamburguenses.</text:p>
      <text:p text:style-name="P12"/>
      <text:p text:style-name="P12">Considerando, enfim, <text:span text:style-name="T17">que</text:span><text:span text:style-name="T2"> acompanh</text:span><text:span text:style-name="T4">o</text:span><text:span text:style-name="T2"> seu crescimento, </text:span>trabalhando em<text:span text:style-name="T15"> prol da </text:span><text:span text:style-name="T16">manutenção da cultura tradicionalista gaúcha</text:span><text:span text:style-name="T15">, repartindo conhecimentos, vivências e experiências.</text:span></text:p>
      <text:p text:style-name="P12"/>
      <text:p text:style-name="P12"><text:span text:style-name="T18">Desta </text:span><text:span text:style-name="T19">f</text:span><text:span text:style-name="T18">orma, requer-se que seja consignado em Ata Voto de Congratulações ao </text:span><text:span text:style-name="T7">CTG </text:span><text:span text:style-name="T8">Raízes da Querência</text:span><text:span text:style-name="T10"> e seja oficiado </text:span><text:span text:style-name="T7">ao</text:span><text:span text:style-name="T10"> homenagead</text:span><text:span text:style-name="T11">o</text:span><text:span text:style-name="T10">, com as congratulações em nome desta Casa Legislativa.</text:span></text:p>
      <text:p text:style-name="P12"/>
      <text:p text:style-name="P13"><text:span text:style-name="T20">Novo Hamburgo,</text:span><text:span text:style-name="T21"> </text:span><text:span text:style-name="T22">13</text:span><text:span text:style-name="T23"> </text:span><text:span text:style-name="T21">de </text:span><text:span text:style-name="T23">ju</text:span><text:span text:style-name="T22">l</text:span><text:span text:style-name="T23">ho de 20</text:span><text:span text:style-name="T24">20</text:span><text:span text:style-name="T21">.</text:span></text:p>
      <text:p text:style-name="P18"/>
      <text:p text:style-name="P18">Vereador <text:span text:style-name="T17">Enio Brizola</text:span></text:p>
      <text:p text:style-name="P18"/>
      <text:p text:style-name="P18"/>
      <text:p text:style-name="P18"/>
      <text:p text:style-name="P18"/>
      <text:p text:style-name="P19"/>
      <text:p text:style-name="P15"/>
      <text:p text:style-name="P15"/>
      <text:p text:style-name="P16"/>
      <text:p text:style-name="P16">Obs.: <text:span text:style-name="T27">R</text:span>edação conforme original <text:span text:style-name="T28">do autor.</text:span></text:p>
      <text:p text:style-name="P17"><text:span text:style-name="T25">/</text:span>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7-13T12:22:11.985000000</meta:print-date>
    <meta:document-statistic meta:table-count="0" meta:image-count="1" meta:object-count="0" meta:page-count="1" meta:paragraph-count="18" meta:word-count="247" meta:character-count="1572" meta:non-whitespace-character-count="13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