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faf55" officeooo:paragraph-rsid="0019f98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4cb" officeooo:paragraph-rsid="00146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faf5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1554c3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faf55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6c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bb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29b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aa7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edb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name="Nimbus Roman No9 L1"/>
    </style:style>
    <style:style style:name="T31" style:family="text">
      <style:text-properties style:font-name="Nimbus Roman No9 L1" officeooo:rsid="0059d287"/>
    </style:style>
    <style:style style:name="T32" style:family="text">
      <style:text-properties style:font-name="Nimbus Roman No9 L1" officeooo:rsid="001bbc42"/>
    </style:style>
    <style:style style:name="T33" style:family="text">
      <style:text-properties style:font-name="Nimbus Roman No9 L1" officeooo:rsid="001edb69"/>
    </style:style>
    <style:style style:name="T34" style:family="text">
      <style:text-properties officeooo:rsid="001bbc42"/>
    </style:style>
    <style:style style:name="T35" style:family="text">
      <style:text-properties officeooo:rsid="001cfdf1"/>
    </style:style>
    <style:style style:name="T36" style:family="text">
      <style:text-properties officeooo:rsid="001ed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569</text:span>/20<text:span text:style-name="T34">20</text:span></text:p>
      <text:p text:style-name="P11"/>
      <text:p text:style-name="P11"/>
      <text:p text:style-name="P19"><text:span text:style-name="T8">V</text:span><text:span text:style-name="T7">oto de </text:span><text:span text:style-name="T8">C</text:span><text:span text:style-name="T7">ongratulações </text:span><text:span text:style-name="T12">ao </text:span><text:span text:style-name="T13">Grêmio Sindicato dos Funcionários Municipais</text:span><text:span text:style-name="T11"> </text:span><text:span text:style-name="T10">de Novo Hamburgo</text:span><text:span text:style-name="T7"> pela passagem do </text:span><text:span text:style-name="T13">5</text:span><text:span text:style-name="T15">4</text:span><text:span text:style-name="T12">º </text:span><text:span text:style-name="T14">a</text:span><text:span text:style-name="T12">niversário</text:span><text:span text:style-name="T7">.</text:span></text:p>
      <text:p text:style-name="P20"/>
      <text:p text:style-name="P20"/>
      <text:p text:style-name="P10"/>
      <text:p text:style-name="P22"><text:span text:style-name="T7">Considerando que no dia </text:span><text:span text:style-name="T13">15</text:span><text:span text:style-name="T7"> de </text:span><text:span text:style-name="T13">julho</text:span><text:span text:style-name="T7"> </text:span><text:span text:style-name="T10">comemora-se o </text:span><text:span text:style-name="T13">5</text:span><text:span text:style-name="T15">4</text:span><text:span text:style-name="T12">º </text:span><text:span text:style-name="T13">a</text:span><text:span text:style-name="T12">niversário do </text:span><text:span text:style-name="T13">Grêmio Sindicato dos Funcionários Municipais</text:span><text:span text:style-name="T11"> </text:span><text:span text:style-name="T10">de Novo Hamburgo</text:span><text:span text:style-name="T9">.</text:span></text:p>
      <text:p text:style-name="P23"/>
      <text:p text:style-name="P21"><text:span text:style-name="T10">Considerando que</text:span><text:span text:style-name="T7"> </text:span><text:span text:style-name="T10">esta categoria de trabalhador</text:span><text:span text:style-name="T13">es</text:span><text:span text:style-name="T10"> tem</text:span><text:span text:style-name="T7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3"><text:span text:style-name="T3">Evidenciando o trabalho </text:span><text:span text:style-name="T4">d</text:span><text:span text:style-name="T6">o</text:span><text:span text:style-name="T4">s </text:span><text:span text:style-name="T6">funcionários públicos municipais</text:span><text:span text:style-name="T3"> que dedicam-se à tarefa de </text:span><text:span text:style-name="T5">desenvolver Novo Hamburgo, colocando nossa cidade em um patamar </text:span><text:span text:style-name="T6">de destaque</text:span><text:span text:style-name="T5"> pela excelência </text:span><text:span text:style-name="T6">dos serviços prestados</text:span><text:span text:style-name="T5">.</text:span></text:p>
      <text:p text:style-name="P14">Considerando enfim, <text:span text:style-name="T29">que</text:span><text:span text:style-name="T7"> </text:span><text:span text:style-name="T10">reconheço a categoria como fundamental</text:span><text:span text:style-name="T7">, </text:span><text:span text:style-name="T11">impulsionando o progresso e </text:span><text:span text:style-name="T27">a construção de uma </text:span><text:span text:style-name="T28">cidade melhor</text:span><text:span text:style-name="T27">.</text:span></text:p>
      <text:p text:style-name="P15"><text:span text:style-name="T27">Diante disso, requer-se que seja </text:span><text:span text:style-name="T24">consignado em Ata Voto de Congratulações </text:span><text:span text:style-name="T25">ao </text:span><text:span text:style-name="T16">Grêmio Sindicato dos Funcionários Municipais</text:span><text:span text:style-name="T19"> </text:span><text:span text:style-name="T20">de Novo Hamburgo</text:span><text:span text:style-name="T26">,</text:span><text:span text:style-name="T16"> </text:span><text:span text:style-name="T17">e </text:span><text:span text:style-name="T16">seja oficiado </text:span><text:span text:style-name="T18">ao</text:span><text:span text:style-name="T16"> homenagead</text:span><text:span text:style-name="T18">o</text:span><text:span text:style-name="T16"> com as congratulações em nome desta Casa Legislativa.</text:span></text:p>
      <text:p text:style-name="P18"/>
      <text:list xml:id="list2213312062727047389" text:style-name="L1">
        <text:list-header>
          <text:p text:style-name="P25"><text:s text:c="28"/>Novo Hamburgo, <text:span text:style-name="T36">13</text:span><text:span text:style-name="T31"> </text:span><text:span text:style-name="T30">de </text:span><text:span text:style-name="T31">ju</text:span><text:span text:style-name="T33">l</text:span><text:span text:style-name="T31">ho de 20</text:span><text:span text:style-name="T32">20</text:span><text:span text:style-name="T30">.</text:span></text:p>
          <text:p text:style-name="P26"/>
        </text:list-header>
      </text:list>
      <text:p text:style-name="P7"/>
      <text:p text:style-name="P8">Vereador <text:span text:style-name="T29">Enio Brizola</text:span></text:p>
      <text:p text:style-name="P7"/>
      <text:p text:style-name="P7"/>
      <text:p text:style-name="P9"/>
      <text:p text:style-name="P16"/>
      <text:p text:style-name="P16"/>
      <text:p text:style-name="P16"/>
      <text:p text:style-name="P17"/>
      <text:p text:style-name="P16"/>
      <text:p text:style-name="P16"/>
      <text:p text:style-name="P16">Obs.: Redação conforme original do autor.</text:p>
      <text:p text:style-name="P12"><text:span text:style-name="T21">/</text:span>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25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