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pitch="variable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11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2e21a0" officeooo:paragraph-rsid="002e21a0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02e21a0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officeooo:paragraph-rsid="00293a16"/>
    </style:style>
    <style:style style:name="P16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1" fo:font-size="12pt" fo:language="pt" fo:country="BR" fo:font-weight="normal" officeooo:rsid="0004e785" officeooo:paragraph-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3.03cm" style:auto-text-indent="false" style:page-number="auto"/>
      <style:text-properties fo:color="#000000" style:font-name="Nimbus Roman No9 L1" fo:font-size="12pt" fo:language="pt" fo:country="BR" fo:font-weight="normal" officeooo:paragraph-rsid="002a3d1b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1" officeooo:paragraph-rsid="002a3d1b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1" officeooo:paragraph-rsid="000cb578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use-window-font-color="true" style:font-name="Nimbus Roman No9 L1" fo:font-size="12pt" fo:language="pt" fo:country="BR" fo:font-weight="normal" officeooo:rsid="00071146" officeooo:paragraph-rsid="0023d31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1" fo:font-size="12pt" fo:language="pt" fo:country="BR" style:font-name-asian="Times New Roman" style:font-size-asian="12pt" style:font-name-complex="Times New Roman" style:font-size-complex="12pt" style:language-complex="pt" style:country-complex="BR"/>
    </style:style>
    <style:style style:name="P2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1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language-asian="pt" style:country-asian="BR" style:font-weight-asian="normal" style:font-weight-complex="normal"/>
    </style:style>
    <style:style style:name="T3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0927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0aa1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0bce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0cb5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0da0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2230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2370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25ec5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28312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2934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293a1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2a30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2a3d1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02c8c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02f5f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officeooo:rsid="000bce54" style:language-complex="pt" style:country-complex="BR"/>
    </style:style>
    <style:style style:name="T22" style:family="text">
      <style:text-properties style:use-window-font-color="true" officeooo:rsid="0020192b" style:language-complex="pt" style:country-complex="BR"/>
    </style:style>
    <style:style style:name="T23" style:family="text">
      <style:text-properties style:use-window-font-color="true" officeooo:rsid="00051f2c" style:language-complex="pt" style:country-complex="BR"/>
    </style:style>
    <style:style style:name="T24" style:family="text">
      <style:text-properties style:use-window-font-color="true" officeooo:rsid="002a3d1b" style:language-complex="pt" style:country-complex="BR"/>
    </style:style>
    <style:style style:name="T25" style:family="text">
      <style:text-properties fo:color="#000000" style:language-complex="ar" style:country-complex="SA"/>
    </style:style>
    <style:style style:name="T2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7" style:family="text">
      <style:text-properties officeooo:rsid="00071146"/>
    </style:style>
    <style:style style:name="T28" style:family="text">
      <style:text-properties officeooo:rsid="0021cfc0"/>
    </style:style>
    <style:style style:name="T29" style:family="text">
      <style:text-properties officeooo:rsid="002f5ff3"/>
    </style:style>
    <style:style style:name="T30" style:family="text">
      <style:text-properties style:font-name="Nimbus Roman No9 L" fo:font-size="12pt" fo:font-weight="normal" officeooo:rsid="002e21a0" style:font-size-asian="10.5pt" style:font-weight-asian="normal" style:font-size-complex="12pt" style:font-weight-complex="normal"/>
    </style:style>
    <style:style style:name="T31" style:family="text">
      <style:text-properties style:font-name="Liberation Serif"/>
    </style:style>
    <style:style style:name="T32" style:family="text">
      <style:text-properties officeooo:rsid="0031f8cd"/>
    </style:style>
    <style:style style:name="T33" style:family="text">
      <style:text-properties fo:font-size="12pt" fo:font-weight="normal" officeooo:rsid="002e21a0" style:font-size-asian="10.5pt" style:font-weight-asian="normal" style:font-size-complex="12pt" style:font-weight-complex="normal"/>
    </style:style>
    <style:style style:name="T34" style:family="text">
      <style:text-properties fo:font-size="12pt" fo:font-weight="normal" officeooo:rsid="0031f8cd" style:font-size-asian="10.5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REQUERIMENTO Nº <text:span text:style-name="T32">571</text:span>/20<text:span text:style-name="T29">20</text:span></text:p>
      <text:p text:style-name="P10"/>
      <text:p text:style-name="P10"/>
      <text:p text:style-name="P15"><text:span text:style-name="T4">V</text:span><text:span text:style-name="T3">oto de </text:span><text:span text:style-name="T4">C</text:span><text:span text:style-name="T3">ongratulações à </text:span><text:span text:style-name="T8">E</text:span><text:span text:style-name="T19">MEF</text:span><text:span text:style-name="T8"> </text:span><text:span text:style-name="T18">Caldas Júnior</text:span><text:span text:style-name="T3"> pela passagem </text:span><text:span text:style-name="T16">do</text:span><text:span text:style-name="T18">s</text:span><text:span text:style-name="T16"> </text:span><text:span text:style-name="T15">seu </text:span><text:span text:style-name="T13">6</text:span><text:span text:style-name="T20">8</text:span><text:span text:style-name="T5">º</text:span><text:span text:style-name="T15"> </text:span><text:span text:style-name="T5">aniversário.</text:span></text:p>
      <text:p text:style-name="P16"/>
      <text:p text:style-name="P14"/>
      <text:p text:style-name="P17"/>
      <text:p text:style-name="P20"><text:span text:style-name="T3">Considerando que a </text:span><text:span text:style-name="T6">Escola </text:span><text:span text:style-name="T8">Municipal de</text:span><text:span text:style-name="T7"> E</text:span><text:span text:style-name="T10">nsino</text:span><text:span text:style-name="T7"> </text:span><text:span text:style-name="T10">Fundamental</text:span><text:span text:style-name="T7"> </text:span><text:span text:style-name="T18">Caldas Júnior</text:span><text:span text:style-name="T11"> </text:span><text:span text:style-name="T12">celebra, </text:span><text:span text:style-name="T17">no </text:span><text:span text:style-name="T18">dia 21 de julho,</text:span><text:span text:style-name="T3"> seu </text:span><text:span text:style-name="T13">6</text:span><text:span text:style-name="T20">8</text:span><text:span text:style-name="T5">º</text:span><text:span text:style-name="T3"> </text:span><text:span text:style-name="T5">aniversário.</text:span></text:p>
      <text:p text:style-name="P22"/>
      <text:p text:style-name="P21"><text:span text:style-name="T9">E</text:span><text:span text:style-name="T3">videnciando em sua trajetória uma</text:span><text:span text:style-name="T1"> história sedimentada no conhecimento e na educação escolar como base para um futuro melhor. </text:span></text:p>
      <text:p text:style-name="P23"><text:span text:style-name="T2">Evidenciando o trabalho da direção, professores e colaboradores, que <text:s/>dedicam-se à tarefa de educar seus alunos, motivando-os com criatividade em busca de um melhor aprendizado, de</text:span><text:span text:style-name="T25">senvolvendo suas potencialidades e conhecimentos, fazendo do ato de educar um exercício de cidadania.</text:span></text:p>
      <text:p text:style-name="P24">Considerando, enfim, <text:span text:style-name="T27">que</text:span><text:span text:style-name="T3"> acompanh</text:span><text:span text:style-name="T14">amos</text:span><text:span text:style-name="T3"> seu crescimento, </text:span>trabalhando em<text:span text:style-name="T26"> prol da construção de uma educação para todos, repartindo conhecimentos, vivências e experiências.</text:span></text:p>
      <text:p text:style-name="P18"/>
      <text:p text:style-name="P19"><text:span text:style-name="T28">Dessa forma, requer-se que seja <text:s/>consignado em Ata Voto de Congratulações à </text:span><text:span text:style-name="T21">E</text:span><text:span text:style-name="T24">mef</text:span><text:span text:style-name="T21"> </text:span><text:span text:style-name="T24">Caldas Júnior</text:span><text:span text:style-name="T22">, e seja oficiado </text:span><text:span text:style-name="T23">à</text:span><text:span text:style-name="T22"> homenageada, com as congratulações em nome desta Casa Legislativa.</text:span></text:p>
      <text:p text:style-name="P18"/>
      <text:list xml:id="list8354041139258465517" text:style-name="L1">
        <text:list-header>
          <text:p text:style-name="P11"><text:s text:c="28"/>Novo Hamburgo, <text:span text:style-name="T32">13 de julho </text:span>de 20<text:span text:style-name="T29">20</text:span>.</text:p>
          <text:p text:style-name="P11"/>
        </text:list-header>
      </text:list>
      <text:p text:style-name="P7"/>
      <text:p text:style-name="P8">Vereador <text:span text:style-name="T27">Enio Brizola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2">Obs.: Redação conforme o original do autor.</text:p>
      <text:p text:style-name="P13"><text:span text:style-name="T33">/</text:span><text:span text:style-name="T34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pitch="variable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8-07-12T10:47:32.44149737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28" meta:character-count="1501" meta:non-whitespace-character-count="125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