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d5e8f" officeooo:paragraph-rsid="001d5e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67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1e0f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21916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52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21916a" style:font-size-asian="12pt" style:font-weight-asian="norm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language="pt" fo:country="BR" officeooo:rsid="001e0f2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e0f25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3d37e5" style:language-complex="pt" style:country-complex="BR"/>
    </style:style>
    <style:style style:name="T6" style:family="text">
      <style:text-properties officeooo:rsid="003f06a6" style:language-complex="pt" style:country-complex="BR"/>
    </style:style>
    <style:style style:name="T7" style:family="text">
      <style:text-properties officeooo:rsid="004037eb" style:language-complex="pt" style:country-complex="BR"/>
    </style:style>
    <style:style style:name="T8" style:family="text">
      <style:text-properties officeooo:rsid="005bba7f" style:language-complex="pt" style:country-complex="BR"/>
    </style:style>
    <style:style style:name="T9" style:family="text">
      <style:text-properties officeooo:rsid="0041c6fa" style:language-complex="pt" style:country-complex="BR"/>
    </style:style>
    <style:style style:name="T10" style:family="text">
      <style:text-properties officeooo:rsid="001fd44a"/>
    </style:style>
    <style:style style:name="T11" style:family="text">
      <style:text-properties officeooo:rsid="0021916a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bd4e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1916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451aa" style:font-size-asian="12pt" style:font-weight-asian="normal" style:font-size-complex="12pt" style:font-weight-complex="normal"/>
    </style:style>
    <style:style style:name="T16" style:family="text">
      <style:text-properties officeooo:rsid="002451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6">572</text:span>/20<text:span text:style-name="T3">20</text:span></text:p>
      <text:p text:style-name="P18"><text:span text:style-name="T15">C</text:span><text:span text:style-name="T13">ópia dos contratos assinados com as empresas </text:span><text:span text:style-name="T14">para manutenção e operação da casa de bombas localizada no bairro Santo Afonso.</text:span></text:p>
      <text:p text:style-name="P15"><text:span text:style-name="T5">Requer-se, após os trâmites regimentais, que seja</text:span><text:span text:style-name="T4"> envia</text:span><text:span text:style-name="T6">da</text:span><text:span text:style-name="T4"> cópia d</text:span><text:span text:style-name="T7">o</text:span><text:span text:style-name="T4"> presente requerimento </text:span><text:span text:style-name="T8">à</text:span><text:span text:style-name="T4"> </text:span><text:span text:style-name="T8">S</text:span><text:span text:style-name="T4">enhor</text:span><text:span text:style-name="T9">a</text:span><text:span text:style-name="T4"> Prefeit</text:span><text:span text:style-name="T9">a</text:span><text:span text:style-name="T4"> Municipal:</text:span></text:p>
      <text:p text:style-name="P19"/>
      <text:p text:style-name="P15"><text:span text:style-name="T3">Solicita cópia dos contratos assinados com as empresas para manutenção e operação da casa de bombas localizada no bairro Santo Afonso, bem como, termos de referência, cópias dos empenhos, notas fiscais e liquidação.</text:span></text:p>
      <text:p text:style-name="P14"/>
      <text:p text:style-name="P16">Diante do exposto e sabedor da sua atenção aos anseios da comunidade, solicito vossa atenção no sentido de atender esta solicitação. </text:p>
      <text:p text:style-name="P17"/>
      <text:p text:style-name="P10">Novo Hamburgo, <text:span text:style-name="T16">13 de julho</text:span> de 20<text:span text:style-name="T3">20</text:span>.</text:p>
      <text:p text:style-name="P12"><text:span text:style-name="T1">Vereador </text:span><text:span text:style-name="T2">Enio Brizola</text:span></text:p>
      <text:p text:style-name="P9"><text:tab/><text:tab/><text:tab/><text:tab/></text:p>
      <text:p text:style-name="P13"/>
      <text:p text:style-name="P7"/>
      <text:p text:style-name="P7"/>
      <text:p text:style-name="P8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13T15:03:59.387233035</dc:date>
    <meta:printed-by>Karina Batista</meta:printed-by>
    <meta:print-date>2013-08-26T14:25:51</meta:print-date>
    <dc:language>pt-BR</dc:language>
    <meta:editing-cycles>84</meta:editing-cycles>
    <meta:editing-duration>PT7H14M55S</meta:editing-duration>
    <meta:document-statistic meta:table-count="0" meta:image-count="1" meta:object-count="0" meta:page-count="1" meta:paragraph-count="16" meta:word-count="179" meta:character-count="1109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