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e22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paragraph-rsid="002e8f05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c66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708cd6"/>
    </style:style>
    <style:style style:name="T4" style:family="text">
      <style:text-properties style:font-name="Nimbus Roman No9 L" officeooo:rsid="0073cd06"/>
    </style:style>
    <style:style style:name="T5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778c01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54879f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96a74"/>
    </style:style>
    <style:style style:name="T10" style:family="text">
      <style:text-properties style:font-name="Nimbus Roman No9 L1" officeooo:rsid="0071f318"/>
    </style:style>
    <style:style style:name="T11" style:family="text">
      <style:text-properties style:font-name="Nimbus Roman No9 L1" officeooo:rsid="007237e6"/>
    </style:style>
    <style:style style:name="T12" style:family="text">
      <style:text-properties style:font-name="Nimbus Roman No9 L1" officeooo:rsid="00778c01"/>
    </style:style>
    <style:style style:name="T13" style:family="text">
      <style:text-properties officeooo:rsid="00708cd6"/>
    </style:style>
    <style:style style:name="T14" style:family="text">
      <style:text-properties officeooo:rsid="0071f318"/>
    </style:style>
    <style:style style:name="T15" style:family="text">
      <style:text-properties officeooo:rsid="007237e6"/>
    </style:style>
    <style:style style:name="T16" style:family="text">
      <style:text-properties officeooo:rsid="0073cd06"/>
    </style:style>
    <style:style style:name="T17" style:family="text">
      <style:text-properties officeooo:rsid="00778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2.063</text:span>/20<text:span text:style-name="T14">20</text:span></text:p>
      <text:p text:style-name="P16">Recolhimento de galhos <text:span text:style-name="T16">em área pública</text:span> na <text:span text:style-name="T13">Rua Carlos Lipp, próximo ao nº 375, no Bairro Petrópolis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3">Recolhimento de galhos </text:span><text:span text:style-name="T4">em área pública</text:span><text:span text:style-name="T3"> na Rua Carlos Lipp, próximo ao nº 375, no Bairro Petrópolis.</text:span></text:p>
      <text:p text:style-name="P20">Novo Hamburgo, <text:span text:style-name="T17">13</text:span><text:span text:style-name="T8"> de </text:span><text:span text:style-name="T11">ju</text:span><text:span text:style-name="T12">l</text:span><text:span text:style-name="T11">ho</text:span><text:span text:style-name="T9"> de 20</text:span><text:span text:style-name="T10">20</text:span><text:span text:style-name="T8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9"><text:span text:style-name="T5">/</text:span><text:span text:style-name="T6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3" meta:character-count="1260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