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d78b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09f0"/>
    </style:style>
    <style:style style:name="T3" style:family="text">
      <style:text-properties officeooo:rsid="00261b3b"/>
    </style:style>
    <style:style style:name="T4" style:family="text">
      <style:text-properties officeooo:rsid="00278d25"/>
    </style:style>
    <style:style style:name="T5" style:family="text">
      <style:text-properties officeooo:rsid="00291141"/>
    </style:style>
    <style:style style:name="T6" style:family="text">
      <style:text-properties officeooo:rsid="00292748"/>
    </style:style>
    <style:style style:name="T7" style:family="text">
      <style:text-properties officeooo:rsid="002c1fcf"/>
    </style:style>
    <style:style style:name="T8" style:family="text">
      <style:text-properties officeooo:rsid="002d7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2.066</text:span>/20<text:span text:style-name="T5">20</text:span></text:p>
      <text:p text:style-name="P8">Substituição de tampa de caixa de esgoto na <text:span text:style-name="T5">Rua Itália</text:span>, <text:span text:style-name="T6">na esquina com a Rua Finlândia, no </text:span><text:s/><text:span text:style-name="T2">B</text:span>airro <text:span text:style-name="T7">Petrópolis</text:span>.</text:p>
      <text:p text:style-name="P12">Solicita-se, após os trâmites regimentais, que seja enviada cópia da presente proposição ao Poder Executivo, para que realize as seguintes providências:</text:p>
      <text:p text:style-name="P13">No endereço acima citado há uma caixa de esgoto que encontra-se com a tampa totalmente deteriorada, colocando em risco a integridade física das pessoas que por ali trafegam, pois <text:span text:style-name="T6">a tampa esta quebrada</text:span>.</text:p>
      <text:p text:style-name="P13">Diante disso, solicito urgência neste pedido.</text:p>
      <text:p text:style-name="P9"/>
      <text:p text:style-name="P9">Novo Hamburgo, <text:span text:style-name="T7">13</text:span> de <text:span text:style-name="T6">julho</text:span> de 20<text:span text:style-name="T5">20</text:span>.</text:p>
      <text:p text:style-name="P10">Vereador <text:span text:style-name="T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35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Downloads/AppData/Local/Microsoft/Windows/Temporary%20Internet%20Files/usr/lib/openoffice/share/template/pt-BR/CMNH/ped-provid.odt" meta:date="2010-09-29T13:22:32"/>
  </office:meta>
</office:document-meta>
</file>