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e1b9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57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2e465" officeooo:paragraph-rsid="0012e465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33fa0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57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b1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100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ac2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2e4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557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6b15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7e1b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2e465"/>
    </style:style>
    <style:style style:name="T11" style:family="text">
      <style:text-properties officeooo:rsid="001b3b0c"/>
    </style:style>
    <style:style style:name="T12" style:family="text">
      <style:text-properties officeooo:rsid="001cec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2">2.070</text:span>/20<text:span text:style-name="T11">20</text:span></text:p>
      <text:p text:style-name="P12"><text:span text:style-name="T11">Reiteração do Pedido de Providências nº 2.461/2019, que solicitou “estudo de viabilidade para pavimentação asfáltica na Avenida Alcântara, no trecho entre as Ruas Vereador Oscar Horn e Sevilha</text:span>, <text:s/><text:span text:style-name="T12">no B</text:span>air<text:span text:style-name="T2">ro Canudos</text:span>”.</text:p>
      <text:p text:style-name="P11">Solicita-se, após os trâmites regimentais, sirva-se enviar cópia da presente proposição ao Poder Executivo, para que realize as seguintes providências:</text:p>
      <text:p text:style-name="P9"><text:span text:style-name="T6">Se faz extremamente necessário </text:span><text:span text:style-name="T7">um e</text:span><text:span text:style-name="T10">studo de viabilidade para colocação de canalização de esgoto, colocação de meios-fios e pavimentação asfáltica na Avenida Alcântara, trecho entre as Ruas Vereador Oscar Horn e Sevilha</text:span>, bair<text:span text:style-name="T2">ro Canudos.</text:span></text:p>
      <text:p text:style-name="P10"><text:span text:style-name="T7">No trecho supracitado há várias empresas, inclusive uma empresa de grande porte que gera muitos empregos </text:span><text:span text:style-name="T8">aos nossos munícipes. Estas empresas</text:span><text:span text:style-name="T7"> pagam altos impostos </text:span><text:span text:style-name="T8">e merecem ter suas contribuições </text:span><text:span text:style-name="T9">revertidas em melhorias em seu entorno.</text:span></text:p>
      <text:p text:style-name="P14"><text:span text:style-name="T7">N</text:span><text:span text:style-name="T8">a continuidade há uma área que é destinada a instalação de 03 novas empresas, as quais aguardam esta </text:span><text:span text:style-name="T9">benfeitoria</text:span><text:span text:style-name="T8"> para efetivar sua instalação. </text:span><text:span text:style-name="T9">Estes empresários alegam </text:span><text:span text:style-name="T8">a falta de acesso adequado </text:span><text:span text:style-name="T9">ao local</text:span><text:span text:style-name="T8">. </text:span><text:span text:style-name="T9">Ressalto que esta melhoria trará forte incremento à economia de nosso município.</text:span><text:span text:style-name="T8"> </text:span></text:p>
      <text:p text:style-name="P8">Diante do exposto <text:span text:style-name="T3">solicito providências com urgência</text:span>.</text:p>
      <text:p text:style-name="P8"/>
      <text:p text:style-name="P8">Novo Hamburgo, <text:span text:style-name="T12">13 de julho</text:span> de 20<text:span text:style-name="T11">20</text:span>.</text:p>
      <text:p text:style-name="P15"><text:span text:style-name="T5"><text:s/></text:span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e1b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25T16:03:37.83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3" meta:character-count="1704" meta:non-whitespace-character-count="14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AppData/Local/Microsoft/Windows/Temporary%20Internet%20Files/usr/lib/openoffice/share/template/pt-BR/CMNH/ped-provid.odt" meta:date="2010-09-29T13:22:32"/>
  </office:meta>
</office:document-meta>
</file>