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0ee284" style:font-size-asian="12pt" style:font-weight-asian="normal" style:font-size-complex="12pt" style:font-weight-complex="normal"/>
    </style:style>
    <style:style style:name="P12" style:family="paragraph" style:parent-style-name="Standard_20__28_user_29_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09d03e" style:font-size-asian="12pt" style:font-weight-asian="normal" style:font-name-complex="Nimbus Roman No9 L1" style:font-size-complex="12pt" style:font-weight-complex="normal"/>
    </style:style>
    <style:style style:name="P13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97705" officeooo:paragraph-rsid="00197705" style:font-size-asian="7pt" style:font-size-complex="7pt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13d426"/>
    </style:style>
    <style:style style:name="T2" style:family="text">
      <style:text-properties officeooo:rsid="00142186"/>
    </style:style>
    <style:style style:name="T3" style:family="text">
      <style:text-properties officeooo:rsid="0016f78a"/>
    </style:style>
    <style:style style:name="T4" style:family="text">
      <style:text-properties officeooo:rsid="00191c44"/>
    </style:style>
    <style:style style:name="T5" style:family="text">
      <style:text-properties officeooo:rsid="0019770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4">2.071/</text:span>20<text:span text:style-name="T3">20</text:span></text:p>
      <text:p text:style-name="P8"><text:span text:style-name="T3">Reiteração do Pedido de Providências nº 3.848/2019, que solicitou “canalização e p</text:span>avimentação asfáltica da Rua <text:span text:style-name="T1">Londres, entre Ícaro e Helmuth Hinkel</text:span>, Bairro Canudos”.</text:p>
      <text:p text:style-name="P12">Solicita-se, após os trâmites regimentais, sirva-se enviar cópia da presente proposição ao Poder Executivo, para que realize as seguintes providências:</text:p>
      <text:p text:style-name="P11">Canalização e pavimentação da <text:span text:style-name="T4">R</text:span>ua Londres, trecho entre as <text:span text:style-name="T4">R</text:span>uas Ícaro e Helmuth Hinkel, pois esta via é extremamente curta, não demandando grandes custos aos cofres públicos municipais. <text:span text:style-name="T2">É um pequeno trecho de rua ainda sem melhorias ao lado do CRAS Canudos, uma das poucas ruas sem asfalto nas imediações.</text:span></text:p>
      <text:p text:style-name="P10">Diante do exposto, solicito providências a este pedido.</text:p>
      <text:p text:style-name="P9">Novo Hamburgo, <text:span text:style-name="T5">13 de julho</text:span> de 20<text:span text:style-name="T3">20</text:span>.</text:p>
      <text:p text:style-name="P13">Vereador Sergio Hanich </text:p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Obs: Redação conforme original do autor.</text:p>
      <text:p text:style-name="P4">/<text:span text:style-name="T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97705" officeooo:paragraph-rsid="00197705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7-13T14:56:46.908838115</dc:date>
    <meta:print-date>2019-09-23T10:38:30.694000000</meta:print-date>
    <dc:language>pt-BR</dc:language>
    <meta:editing-cycles>65</meta:editing-cycles>
    <meta:editing-duration>PT3H9M36S</meta:editing-duration>
    <dc:creator>Raquel Silva</dc:creator>
    <meta:printed-by>Sílvia da Silva</meta:printed-by>
    <meta:document-statistic meta:table-count="0" meta:image-count="1" meta:object-count="0" meta:page-count="1" meta:paragraph-count="15" meta:word-count="191" meta:character-count="1203" meta:non-whitespace-character-count="102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AppData/Local/Microsoft/Windows/usr/lib/openoffice/share/template/pt-BR/CMNH/timbre-doc-vazio.odt" meta:date="2010-09-01T14:48:09"/>
  </office:meta>
</office:document-meta>
</file>