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9d03e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8ff8" style:font-size-asian="6pt" style:font-size-complex="6pt"/>
    </style:style>
    <style:style style:name="T1" style:family="text">
      <style:text-properties officeooo:rsid="000cc56a"/>
    </style:style>
    <style:style style:name="T2" style:family="text">
      <style:text-properties officeooo:rsid="000ee284"/>
    </style:style>
    <style:style style:name="T3" style:family="text">
      <style:text-properties officeooo:rsid="001066b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ca81"/>
    </style:style>
    <style:style style:name="T6" style:family="text">
      <style:text-properties officeooo:rsid="00145e90"/>
    </style:style>
    <style:style style:name="T7" style:family="text">
      <style:text-properties officeooo:rsid="00158ff8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7">2.072</text:span>/20<text:span text:style-name="T5">20</text:span></text:p>
      <text:p text:style-name="P8"><text:span text:style-name="T6">Reiteração do Pedido de Providências nº 3.847/2019, que solicitou “canalização e p</text:span>avimentação asfáltica da Rua <text:span text:style-name="T1">Helmuth Hinkel</text:span>, Bairro Canudos”.</text:p>
      <text:p text:style-name="P11">Solicita-se, após os trâmites regimentais, sirva-se enviar cópia da presente proposição ao Poder Executivo, para que realize as seguintes providências:</text:p>
      <text:p text:style-name="P10"><text:span text:style-name="T2">Canalização e pavimentação da Rua Helmuth Hinkel, pois esta via é extremamente curta, não demandando grandes custos aos cofres públicos municipais. </text:span>A <text:s/>comunidade clama por esta melhoria, pois <text:span text:style-name="T2">sofrem com uma situação constante de barro, com acúmulo de água parada na margem da rua</text:span>. Sabedores de que, esta melhoria trará mais qualidade de vida aos moradores, principalmente as crianças e os idosos que sofrem com <text:span text:style-name="T3">estes problemas, inclusive a moradores cadeirantes esta melhoria trará mais qualidade de vida.</text:span> </text:p>
      <text:p text:style-name="P10">Diante do exposto, solicito providências com <text:span text:style-name="T4">urgência</text:span> <text:s/>a este pedido.</text:p>
      <text:p text:style-name="P9">Novo Hamburgo, <text:span text:style-name="T7">13 de julho</text:span> de 20<text:span text:style-name="T5">20</text:span>.</text:p>
      <text:p text:style-name="P12">Vereador <text:s/>Sergio Hanich 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58ff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5:03:07.757503409</dc:date>
    <meta:print-date>2019-09-23T10:38:30.694000000</meta:print-date>
    <dc:language>pt-BR</dc:language>
    <meta:editing-cycles>64</meta:editing-cycles>
    <meta:editing-duration>PT4H39M41S</meta:editing-duration>
    <dc:creator>Raquel Silva</dc:creator>
    <meta:printed-by>Sílvia da Silva</meta:printed-by>
    <meta:document-statistic meta:table-count="0" meta:image-count="1" meta:object-count="0" meta:page-count="1" meta:paragraph-count="15" meta:word-count="217" meta:character-count="1397" meta:non-whitespace-character-count="11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