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08a4a" officeooo:paragraph-rsid="00214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14ac7" officeooo:paragraph-rsid="00214ac7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b46e0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84cfa" officeooo:paragraph-rsid="00284cfa" style:font-size-asian="7pt" style:font-size-complex="7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14ac7"/>
    </style:style>
    <style:style style:name="T2" style:family="text">
      <style:text-properties officeooo:rsid="0023276c"/>
    </style:style>
    <style:style style:name="T3" style:family="text">
      <style:text-properties officeooo:rsid="002478e6"/>
    </style:style>
    <style:style style:name="T4" style:family="text">
      <style:text-properties officeooo:rsid="00284c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4">2.073</text:span>/20<text:span text:style-name="T3">20</text:span></text:p>
      <text:p text:style-name="P8"><text:span text:style-name="T3">Reiteração do Pedido de Providências nº 3.846/2019, que solicita “p</text:span>avimentação asfáltica da Rua <text:span text:style-name="T1">Kiel, entre o nº 75 da mesma até a Rua Ícaro, Bairro Canudos”.</text:span></text:p>
      <text:p text:style-name="P13">Solicita-se, após os trâmites regimentais, sirva-se enviar cópia da presente proposição ao Poder Executivo, para que realize as seguintes providências:</text:p>
      <text:p text:style-name="P11">É de extrema importância a pavimentação asfáltica dest<text:span text:style-name="T2">e trecho da</text:span> via, pois <text:span text:style-name="T2">o referido trecho</text:span> é revestid<text:span text:style-name="T2">o</text:span> de paralelepípedo, que encontram-se deteriorados, fazendo com que a rua esteja repleta de buracos. Também há pessoas que residem nest<text:span text:style-name="T2">e local</text:span> que são cadeirantes, o que impossibilita os mesmos de transitarem na rua.</text:p>
      <text:p text:style-name="P12">Saliento que esta é uma das únicas vias nas redondezas que não está asfaltada. </text:p>
      <text:p text:style-name="P10">Diante do exposto, solicito atenção e providências ao pedido.</text:p>
      <text:p text:style-name="P9">Novo Hamburgo, <text:span text:style-name="T4">13 de julho</text:span> de 20<text:span text:style-name="T3">20</text:span>.</text:p>
      <text:p text:style-name="P14">Vereador Sergio Hanich 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84cfa" officeooo:paragraph-rsid="00284cf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7-13T15:22:23.170503405</dc:date>
    <meta:print-date>2019-09-23T10:49:31.193000000</meta:print-date>
    <dc:language>pt-BR</dc:language>
    <meta:editing-cycles>65</meta:editing-cycles>
    <meta:editing-duration>PT4H3M9S</meta:editing-duration>
    <dc:creator>Raquel Silva</dc:creator>
    <meta:printed-by>Sílvia da Silva</meta:printed-by>
    <meta:document-statistic meta:table-count="0" meta:image-count="1" meta:object-count="0" meta:page-count="1" meta:paragraph-count="16" meta:word-count="209" meta:character-count="1295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