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475c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d475c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e62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475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b1bf4"/>
    </style:style>
    <style:style style:name="T24" style:family="text">
      <style:text-properties officeooo:rsid="00d0dda8"/>
    </style:style>
    <style:style style:name="T25" style:family="text">
      <style:text-properties officeooo:rsid="00d475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74</text:span><text:span text:style-name="T4">/</text:span><text:span text:style-name="T5">20</text:span><text:span text:style-name="T6">20</text:span></text:p>
      <text:p text:style-name="P14"><text:span text:style-name="T22">Recolhimento de galhos no passeio da Rua Marcílio Dias, <text:s/>nº <text:s/>732, no Bairro Centro. <text:s text:c="22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1">Recolhimento de galhos no passeio da Rua Marcílio Dias, <text:s/>nº <text:s/>732, no Bairro Centro.</text:span><text:span text:style-name="T17"> Moradores relatam que esse lixo </text:span><text:span text:style-name="T18">aumenta dia a dia, oferecendo <text:s/>proliferação de animais peçonhentos, </text:span><text:span text:style-name="T19">bem como riscos de acidentes. </text:span><text:span text:style-name="T20"><text:s/>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13 de julho</text:span> de 20<text:span text:style-name="T23">20.</text:span>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8" meta:character-count="1018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