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a20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3ba25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064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0a88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3ba2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d5a20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5" style:family="text">
      <style:text-properties officeooo:rsid="00c21ab5"/>
    </style:style>
    <style:style style:name="T26" style:family="text">
      <style:text-properties officeooo:rsid="00cd09e7"/>
    </style:style>
    <style:style style:name="T27" style:family="text">
      <style:text-properties officeooo:rsid="00d0a88f"/>
    </style:style>
    <style:style style:name="T28" style:family="text">
      <style:text-properties officeooo:rsid="00d3ba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075</text:span><text:span text:style-name="T4">/</text:span><text:span text:style-name="T5">20</text:span><text:span text:style-name="T6">20</text:span></text:p>
      <text:p text:style-name="P14"><text:span text:style-name="T25">Recolhimento de galhos na Rua Marcílio Dias, nº 40, no Bairro Centro. <text:s text:c="23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24">Recolhimento de galhos na Rua Marcílio Dias, nº 40, no Bairro Centro.</text:span><text:span text:style-name="T17"> </text:span><text:span text:style-name="T20">Moradores relatam que </text:span><text:span text:style-name="T19">o</text:span><text:span text:style-name="T22">s galhos </text:span><text:span text:style-name="T20">ali depositado </text:span><text:span text:style-name="T19">a um bom tempo </text:span><text:span text:style-name="T17">atrapalha</text:span><text:span text:style-name="T23">m</text:span><text:span text:style-name="T17"> </text:span><text:span text:style-name="T18">a via</text:span><text:span text:style-name="T17">, oferecendo riscos de acidentes aos usuários </text:span><text:span text:style-name="T21">e proliferação de animais peçonhentos. 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7">13 de julho</text:span> de 20<text:span text:style-name="T26">20.</text:span>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0" meta:character-count="1023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