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b4fa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b4fab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6bea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710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7554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85ff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ae1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b4fa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559b6"/>
    </style:style>
    <style:style style:name="T21" style:family="text">
      <style:text-properties officeooo:rsid="00c9ae1a"/>
    </style:style>
    <style:style style:name="T22" style:family="text">
      <style:text-properties officeooo:rsid="00cb4f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076</text:span><text:span text:style-name="T4">/</text:span><text:span text:style-name="T5">20</text:span><text:span text:style-name="T6">20</text:span></text:p>
      <text:p text:style-name="P14">Conserto de infiltração <text:span text:style-name="T21">na via do Beco 4, na Rua Coronel Jacob Kroeff Filho, no Bairro Rondônia. <text:s text:c="15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9">Conserto de infiltração na via do Beco 4, na Rua Coronel Jacob Kroeff Filho, no Bairro Rondônia. </text:span><text:span text:style-name="T18"><text:s text:c="2"/></text:span><text:span text:style-name="T17">Moradores relatam que</text:span><text:span text:style-name="T16"> </text:span><text:span text:style-name="T15"><text:s/></text:span><text:span text:style-name="T17">e</text:span><text:span text:style-name="T12">ssa infiltração dificulta o </text:span><text:span text:style-name="T18">tr</text:span><text:span text:style-name="T19">â</text:span><text:span text:style-name="T18">nsito</text:span><text:span text:style-name="T12"> e oferece riscos de acidentes </text:span><text:span text:style-name="T15">aos usuários. </text:span><text:span text:style-name="T14"><text:s/></text:span><text:span text:style-name="T12"><text:s text:c="2"/></text:span><text:span text:style-name="T11"><text:s text:c="2"/></text:span></text:p>
      <text:p text:style-name="P12"/>
      <text:p text:style-name="P10">Novo Hamburgo, <text:span text:style-name="T21">13 de julho de</text:span> 20<text:span text:style-name="T20">20</text:span>.</text:p>
      <text:p text:style-name="P10"/>
      <text:p text:style-name="P10"/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0" meta:character-count="1008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