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d5714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71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5714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25a1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5714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d09e7"/>
    </style:style>
    <style:style style:name="T22" style:family="text">
      <style:text-properties officeooo:rsid="00d38771"/>
    </style:style>
    <style:style style:name="T23" style:family="text">
      <style:text-properties officeooo:rsid="00d571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077</text:span><text:span text:style-name="T4">/</text:span><text:span text:style-name="T5">20</text:span><text:span text:style-name="T6">20</text:span></text:p>
      <text:p text:style-name="P15"><text:span text:style-name="T23">Operação tapa buracos em toda a extensão da Rua Everaldo Marques da Silva, no Bairro Canudos. 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0">Operação tapa buracos em toda a extensão da Rua Everaldo Marques da Silva, no Bairro Canudos. </text:span><text:span text:style-name="T19">Moradores e usuários dessa via reclamam que são vários buracos que atrapalham o fluxo e oferece riscos de acidentes. </text:span><text:span text:style-name="T18">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13 de julho</text:span> de 20<text:span text:style-name="T21">20.</text:span>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2" meta:character-count="1024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