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7d9c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c520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25a1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7d9c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d09e7"/>
    </style:style>
    <style:style style:name="T22" style:family="text">
      <style:text-properties officeooo:rsid="00d25a16"/>
    </style:style>
    <style:style style:name="T23" style:family="text">
      <style:text-properties officeooo:rsid="00d49479"/>
    </style:style>
    <style:style style:name="T24" style:family="text">
      <style:text-properties officeooo:rsid="00d7c520"/>
    </style:style>
    <style:style style:name="T25" style:family="text">
      <style:text-properties officeooo:rsid="00d7d9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2.079</text:span><text:span text:style-name="T4">/</text:span><text:span text:style-name="T5">20</text:span><text:span text:style-name="T6">20</text:span></text:p>
      <text:p text:style-name="P13"><text:span text:style-name="T25">Operação tapa-buracos na Rua Travessão, nº 235, no Bairro Rondônia. <text:s text:c="22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20">Operação tapa-buracos</text:span><text:span text:style-name="T19"> na Rua Travessão nº 235, no Bairro Rondônia. Moradores e usuários dessa via reclamam que são vários buracos que atrapalham o fluxo e oferece riscos de acidentes. </text:span><text:span text:style-name="T18"><text:s/>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24">13 de julho</text:span> de 20<text:span text:style-name="T21">20.</text:span></text:p>
      <text:p text:style-name="P10"/>
      <text:p text:style-name="P11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0" meta:character-count="972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