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de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d0ba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ade5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559b6"/>
    </style:style>
    <style:style style:name="T20" style:family="text">
      <style:text-properties officeooo:rsid="00cade5a"/>
    </style:style>
    <style:style style:name="T21" style:family="text">
      <style:text-properties officeooo:rsid="00cd0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80</text:span><text:span text:style-name="T4">/</text:span><text:span text:style-name="T5">20</text:span><text:span text:style-name="T6">20</text:span></text:p>
      <text:p text:style-name="P14">Conserto de infiltração <text:span text:style-name="T20">no asfalto da Rua Travessão, nº 950, no Bairro Rondônia. <text:s text:c="14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</text:span><text:span text:style-name="T18">no asfalto da Rua Travessão <text:s/>nº <text:s/>950, no Bairro Rondônia. </text:span><text:span text:style-name="T17">Moradores relatam que</text:span><text:span text:style-name="T16"> </text:span><text:span text:style-name="T15"><text:s/></text:span><text:span text:style-name="T17">e</text:span><text:span text:style-name="T12">ssa infiltração dificulta o </text:span><text:span text:style-name="T18">trafego</text:span><text:span text:style-name="T12">, e oferece riscos de acidentes, </text:span><text:span text:style-name="T15">aos usuários. </text:span><text:span text:style-name="T14"><text:s/></text:span><text:span text:style-name="T12"><text:s text:c="2"/></text:span><text:span text:style-name="T11"><text:s text:c="2"/></text:span></text:p>
      <text:p text:style-name="P10">Novo Hamburgo, <text:span text:style-name="T20">13 de julho de</text:span> 20<text:span text:style-name="T19">20</text:span>.</text:p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97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