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73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5719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95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136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373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5719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73f7" fo:background-color="#ffffff" loext:char-shading-value="0" style:language-complex="pt" style:country-complex="BR"/>
    </style:style>
    <style:style style:name="T27" style:family="text">
      <style:text-properties officeooo:rsid="00cd09e7"/>
    </style:style>
    <style:style style:name="T28" style:family="text">
      <style:text-properties officeooo:rsid="00ce1d97"/>
    </style:style>
    <style:style style:name="T29" style:family="text">
      <style:text-properties officeooo:rsid="00d373f7"/>
    </style:style>
    <style:style style:name="T30" style:family="text">
      <style:text-properties officeooo:rsid="00d571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82</text:span><text:span text:style-name="T4">/</text:span><text:span text:style-name="T5">20</text:span><text:span text:style-name="T6">20</text:span></text:p>
      <text:p text:style-name="P14"><text:span text:style-name="T25">Troca de lâmpada na Rua </text:span><text:span text:style-name="T26">Harmonia, nº 108, no Bairro Santo Afonso. <text:s/></text:span><text:span text:style-name="T25"><text:s/></text:span><text:span text:style-name="T28">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8">Troca de lâmpada na Rua </text:span><text:span text:style-name="T23">Harmonia, nº <text:s/>108, no Bairro Santo Afonso. <text:s/></text:span><text:span text:style-name="T18"><text:s/></text:span><text:span text:style-name="T22"><text:s/></text:span><text:span text:style-name="T19">Moradores relatam que sem essa lâmpada </text:span><text:span text:style-name="T20">esse ponto </text:span><text:span text:style-name="T19">fica no escur</text:span><text:span text:style-name="T24">o</text:span><text:span text:style-name="T19">, oferecendo riscos a população, </text:span><text:span text:style-name="T21">e já ocorreu assalto devido a falta de iluminação.</text:span><text:span text:style-name="T19">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<text:span text:style-name="T13"><text:s text:c="2"/></text:span><text:span text:style-name="T12"><text:s/></text:span><text:span text:style-name="T11"><text:s/></text:span>Novo Hamburgo, <text:span text:style-name="T29">13 de julho</text:span> de 20<text:span text:style-name="T27">20.</text:span></text:p>
      <text:p text:style-name="P16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9" meta:character-count="1006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