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45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ae4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445b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2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d3136f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445be" fo:background-color="#ffffff" loext:char-shading-value="0" style:language-complex="pt" style:country-complex="BR"/>
    </style:style>
    <style:style style:name="T25" style:family="text">
      <style:text-properties officeooo:rsid="00cd09e7"/>
    </style:style>
    <style:style style:name="T26" style:family="text">
      <style:text-properties officeooo:rsid="00ce1d97"/>
    </style:style>
    <style:style style:name="T27" style:family="text">
      <style:text-properties officeooo:rsid="00d445be"/>
    </style:style>
    <style:style style:name="T28" style:family="text">
      <style:text-properties officeooo:rsid="00d7ae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84</text:span><text:span text:style-name="T4">/</text:span><text:span text:style-name="T5">20</text:span><text:span text:style-name="T6">20</text:span></text:p>
      <text:p text:style-name="P15"><text:span text:style-name="T24">Colocação de suporte e lâmpada na Rua Nova 6 (antigo beco do bolo frito) nº <text:s/>136, no Bairro Santo Afonso. </text:span><text:span text:style-name="T23"><text:s/></text:span><text:span text:style-name="T22"><text:s text:c="2"/></text:span><text:span text:style-name="T21"><text:s/></text:span><text:span text:style-name="T26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0">Colocação de suporte e lâmpada na Rua Nova 6 (antigo beco do bolo frito) <text:s/>nº <text:s/>136, no Bairro Santo Afonso. Morador pede uma atenção especial pois essa melhoria já foi solicitado muitas vezes sem retorno, e é de suma importância para segurança dos moradores. </text:span><text:span text:style-name="T19"><text:s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Novo Hamburgo, <text:span text:style-name="T27">13 de julho</text:span> de 20<text:span text:style-name="T25">20.</text:span></text:p>
      <text:p text:style-name="P10"/>
      <text:p text:style-name="P10"/>
      <text:p text:style-name="P13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5" meta:character-count="1089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