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6fab3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73cc4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599bde" officeooo:paragraph-rsid="00599bd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9689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1ad91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fc558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559689" officeooo:paragraph-rsid="00559689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paragraph-rsid="0079ed44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paragraph-rsid="00573cc4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rsid="00599bde" officeooo:paragraph-rsid="00599bd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rsid="005a2320" officeooo:paragraph-rsid="005a2320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rsid="00559689" officeooo:paragraph-rsid="00559689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officeooo:paragraph-rsid="00125caa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officeooo:paragraph-rsid="001ad9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7e45" style:font-weight-asian="normal" style:font-weight-complex="normal"/>
    </style:style>
    <style:style style:name="T3" style:family="text">
      <style:text-properties fo:font-weight="normal" officeooo:rsid="004e4222" style:font-weight-asian="normal" style:font-weight-complex="normal"/>
    </style:style>
    <style:style style:name="T4" style:family="text">
      <style:text-properties fo:font-weight="normal" officeooo:rsid="0057aab4" style:font-weight-asian="normal" style:font-weight-complex="normal"/>
    </style:style>
    <style:style style:name="T5" style:family="text">
      <style:text-properties fo:font-weight="normal" officeooo:rsid="00584756" style:font-weight-asian="normal" style:font-weight-complex="normal"/>
    </style:style>
    <style:style style:name="T6" style:family="text">
      <style:text-properties fo:font-weight="normal" officeooo:rsid="0059a9c1" style:font-weight-asian="normal" style:font-weight-complex="normal"/>
    </style:style>
    <style:style style:name="T7" style:family="text">
      <style:text-properties fo:font-weight="normal" officeooo:rsid="0059e48b" style:font-weight-asian="normal" style:font-weight-complex="normal"/>
    </style:style>
    <style:style style:name="T8" style:family="text">
      <style:text-properties fo:font-weight="normal" officeooo:rsid="005ac539" style:font-weight-asian="normal" style:font-weight-complex="normal"/>
    </style:style>
    <style:style style:name="T9" style:family="text">
      <style:text-properties fo:font-weight="normal" officeooo:rsid="005bc281" style:font-weight-asian="normal" style:font-weight-complex="normal"/>
    </style:style>
    <style:style style:name="T10" style:family="text">
      <style:text-properties fo:font-weight="normal" officeooo:rsid="005c9304" style:font-weight-asian="normal" style:font-weight-complex="normal"/>
    </style:style>
    <style:style style:name="T11" style:family="text">
      <style:text-properties fo:font-weight="normal" officeooo:rsid="005da270" style:font-weight-asian="normal" style:font-weight-complex="normal"/>
    </style:style>
    <style:style style:name="T12" style:family="text">
      <style:text-properties fo:font-weight="normal" officeooo:rsid="0061ee7a" style:font-weight-asian="normal" style:font-weight-complex="normal"/>
    </style:style>
    <style:style style:name="T13" style:family="text">
      <style:text-properties fo:font-weight="normal" officeooo:rsid="00621976" style:font-weight-asian="normal" style:font-weight-complex="normal"/>
    </style:style>
    <style:style style:name="T14" style:family="text">
      <style:text-properties fo:font-weight="normal" officeooo:rsid="00634294" style:font-weight-asian="normal" style:font-weight-complex="normal"/>
    </style:style>
    <style:style style:name="T15" style:family="text">
      <style:text-properties fo:font-weight="normal" officeooo:rsid="00705d12" style:font-weight-asian="normal" style:font-weight-complex="normal"/>
    </style:style>
    <style:style style:name="T16" style:family="text">
      <style:text-properties fo:font-weight="normal" officeooo:rsid="007069bb" style:font-weight-asian="normal" style:font-weight-complex="normal"/>
    </style:style>
    <style:style style:name="T17" style:family="text">
      <style:text-properties fo:font-weight="normal" officeooo:rsid="007148e5" style:font-weight-asian="normal" style:font-weight-complex="normal"/>
    </style:style>
    <style:style style:name="T18" style:family="text">
      <style:text-properties fo:font-weight="normal" officeooo:rsid="00721274" style:font-weight-asian="normal" style:font-weight-complex="normal"/>
    </style:style>
    <style:style style:name="T19" style:family="text">
      <style:text-properties fo:font-weight="normal" officeooo:rsid="00733c0b" style:font-weight-asian="normal" style:font-weight-complex="normal"/>
    </style:style>
    <style:style style:name="T20" style:family="text">
      <style:text-properties fo:font-weight="normal" officeooo:rsid="0073d849" style:font-weight-asian="normal" style:font-weight-complex="normal"/>
    </style:style>
    <style:style style:name="T21" style:family="text">
      <style:text-properties style:font-name="Nimbus Roman No9 L" fo:font-weight="normal" officeooo:rsid="004e4222" style:font-weight-asian="normal" style:font-weight-complex="normal"/>
    </style:style>
    <style:style style:name="T22" style:family="text">
      <style:text-properties style:font-name="Nimbus Roman No9 L" fo:font-weight="normal" officeooo:rsid="00559689" style:font-weight-asian="normal" style:font-weight-complex="normal"/>
    </style:style>
    <style:style style:name="T23" style:family="text">
      <style:text-properties style:font-name="Nimbus Roman No9 L" officeooo:rsid="0026fab3"/>
    </style:style>
    <style:style style:name="T24" style:family="text">
      <style:text-properties officeooo:rsid="0051a2ed"/>
    </style:style>
    <style:style style:name="T25" style:family="text">
      <style:text-properties officeooo:rsid="0045a3f4"/>
    </style:style>
    <style:style style:name="T26" style:family="text">
      <style:text-properties officeooo:rsid="001c3e8f"/>
    </style:style>
    <style:style style:name="T27" style:family="text">
      <style:text-properties officeooo:rsid="0049e9cf"/>
    </style:style>
    <style:style style:name="T28" style:family="text">
      <style:text-properties officeooo:rsid="004c7e45"/>
    </style:style>
    <style:style style:name="T29" style:family="text">
      <style:text-properties officeooo:rsid="004e4222"/>
    </style:style>
    <style:style style:name="T30" style:family="text">
      <style:text-properties officeooo:rsid="00573cc4"/>
    </style:style>
    <style:style style:name="T31" style:family="text">
      <style:text-properties officeooo:rsid="006c346a"/>
    </style:style>
    <style:style style:name="T32" style:family="text">
      <style:text-properties officeooo:rsid="0079ed44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size="12pt" fo:font-weight="normal" officeooo:rsid="0051a2ed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size="12pt" fo:font-weight="normal" officeooo:rsid="0045a3f4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32">2.086</text:span>/20<text:span text:style-name="T27">20</text:span></text:p>
      <text:p text:style-name="P14"><text:span text:style-name="T28">Vistoria e parecer técnico</text:span> <text:span text:style-name="T29">da prefeitura municipal em canalização da rede esgoto no trecho das <text:s/>Ruas <text:s/>Guia Lopes, Flamengo, Santa Clara do Sul e Marques de Olinda, no Bairro Santo Afonso.</text:span></text:p>
      <text:p text:style-name="P16"><text:span text:style-name="T34">Solicita-se</text:span><text:span text:style-name="T33">, após os trâmites regimentais, </text:span><text:span text:style-name="T34">que seja enviada </text:span><text:span text:style-name="T33">cópia da presente proposição ao </text:span><text:span text:style-name="T34">Poder Executivo</text:span><text:span text:style-name="T33">, para que </text:span><text:span text:style-name="T34">realize as seguintes providências: </text:span></text:p>
      <text:p text:style-name="P10"/>
      <text:p text:style-name="P17"><text:span text:style-name="T2">Vistoria e parecer técnico</text:span><text:span text:style-name="T1"> </text:span><text:span text:style-name="T3">da prefeitura municipal em canalização da rede esgoto </text:span><text:span text:style-name="T4">que passa pelos terrenos localizados </text:span><text:span text:style-name="T3">no trecho das Ruas Guia Lopes</text:span><text:span text:style-name="T5">, Flamengo, Santa Clara do Sul</text:span><text:span text:style-name="T4"> e </text:span><text:span text:style-name="T3">Marques de Olinda, no Bairro Santo Afonso.</text:span></text:p>
      <text:p text:style-name="P10"><text:span text:style-name="T3"/></text:p>
      <text:p text:style-name="P18"><text:span text:style-name="T6">Conforme moradores a canalização</text:span><text:span text:style-name="T15"> que vem da Rua Guia Lopes e vai em direção a Avenida Marques de Olinda</text:span><text:span text:style-name="T16"> e passa por dentro dos terrenos</text:span><text:span text:style-name="T6"> foi obstruída com a construção de prédio na esquina da Rua Santa Clara do Sul com Avenida Marques de Olinda</text:span><text:span text:style-name="T7"> e tem ocasionado alagamentos nos terrenos e provocados rachaduras em diversos muros. Fotos em anexo.</text:span></text:p>
      <text:p text:style-name="P11"><text:span text:style-name="T7"/></text:p>
      <text:p text:style-name="P19"><text:span text:style-name="T8">No dia da vistoria se possível entrar em contato com o Sr. Milto</text:span><text:span text:style-name="T9">n</text:span><text:span text:style-name="T8"> </text:span><text:span text:style-name="T17">Ramires </text:span><text:span text:style-name="T19">através </text:span><text:span text:style-name="T18"><text:s/></text:span><text:span text:style-name="T20">dos números </text:span><text:span text:style-name="T18">35860336 ou 980636523</text:span><text:span text:style-name="T17"> </text:span><text:span text:style-name="T8">morador do local que pode informar melhor </text:span><text:span text:style-name="T17">a</text:span><text:span text:style-name="T8">os fiscais sobre os problemas que estão acontecendo no local.</text:span></text:p>
      <text:p text:style-name="P15"><text:span text:style-name="T3"/></text:p>
      <text:p text:style-name="P20"><text:span text:style-name="T13">Enviar mapa da Rede de Esgoto</text:span><text:span text:style-name="T14"> antiga e atual do local.</text:span><text:span text:style-name="T1"> <text:s text:c="5"/></text:span></text:p>
      <text:p text:style-name="P12"><text:span text:style-name="T21"><text:s/></text:span><text:span text:style-name="T22"><text:s text:c="23"/></text:span><text:span text:style-name="T23"><text:s text:c="20"/></text:span></text:p>
      <text:p text:style-name="P6"/>
      <text:p text:style-name="P21">Novo Hamburgo, <text:span text:style-name="T32">13</text:span> de<text:span text:style-name="T26"> julho </text:span>de 20<text:span text:style-name="T27">20</text:span>.</text:p>
      <text:p text:style-name="P7">Vereador <text:span text:style-name="T26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T35">Obs.: </text:span><text:span text:style-name="T36">R</text:span><text:span text:style-name="T35">edação conforme original d</text:span><text:span text:style-name="T37">o</text:span><text:span text:style-name="T35"> auto</text:span><text:span text:style-name="T37">r</text:span><text:span text:style-name="T35">.</text:span></text:p>
      <text:p text:style-name="P13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7-13T17:28:01</meta:creation-date>
    <dc:date>2020-07-13T16:08:09.268555375</dc:date>
    <dc:language>pt-BR</dc:language>
    <meta:editing-cycles>91</meta:editing-cycles>
    <meta:editing-duration>PT2H41M24S</meta:editing-duration>
    <meta:print-date>2018-07-24T15:52:33.966748548</meta:print-date>
    <meta:printed-by>João Souza</meta:printed-by>
    <dc:creator>Raquel Silva</dc:creator>
    <meta:document-statistic meta:table-count="0" meta:image-count="1" meta:object-count="0" meta:page-count="1" meta:paragraph-count="18" meta:word-count="284" meta:character-count="1747" meta:non-whitespace-character-count="142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