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text-properties style:font-name="Nimbus Roman No9 L" officeooo:rsid="011a23ec" officeooo:paragraph-rsid="011a23ec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e5518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961ff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20" style:family="paragraph" style:parent-style-name="Standard">
      <style:text-properties style:font-name="Nimbus Roman No9 L" officeooo:rsid="011a23ec" officeooo:paragraph-rsid="012728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e4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19c348"/>
    </style:style>
    <style:style style:name="T38" style:family="text">
      <style:text-properties officeooo:rsid="011c1f96"/>
    </style:style>
    <style:style style:name="T39" style:family="text">
      <style:text-properties officeooo:rsid="0124132c"/>
    </style:style>
    <style:style style:name="T40" style:family="text">
      <style:text-properties officeooo:rsid="0125f5b6"/>
    </style:style>
    <style:style style:name="T41" style:family="text">
      <style:text-properties officeooo:rsid="0134d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573/</text:span>20<text:span text:style-name="T39">20</text:span></text:p>
      <text:p text:style-name="P19"><text:span text:style-name="T3">Voto de Pesar pel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9">r</text:span><text:span text:style-name="T11"> </text:span><text:span text:style-name="T14">José Percy Ramires</text:span><text:span text:style-name="T13">.</text:span></text:p>
      <text:p text:style-name="P15"><text:span text:style-name="T25">Considerando o falecimento </text:span><text:span text:style-name="T4">d</text:span><text:span text:style-name="T15">o</text:span><text:span text:style-name="T7"> </text:span><text:span text:style-name="T12">S</text:span><text:span text:style-name="T7">enho</text:span><text:span text:style-name="T8">r</text:span><text:span text:style-name="T7"> </text:span><text:span text:style-name="T14">José Percy Ramires</text:span><text:span text:style-name="T10">, que</text:span><text:span text:style-name="T5"> certamente </text:span><text:span text:style-name="T31">cumpri</text:span><text:span text:style-name="T30">u c</text:span><text:span text:style-name="T31">om seus deveres,</text:span><text:span text:style-name="T32"> </text:span><text:span text:style-name="T34">sendo </text:span><text:span text:style-name="T32">respeita</text:span><text:span text:style-name="T33">d</text:span><text:span text:style-name="T36">o</text:span><text:span text:style-name="T32"> por todos que </text:span><text:span text:style-name="T36">o</text:span><text:span text:style-name="T32"> conheciam.</text:span></text:p>
      <text:p text:style-name="P12"/>
      <text:p text:style-name="P14"><text:span text:style-name="T24">C</text:span><text:span text:style-name="T6">ertamente </text:span><text:span text:style-name="T21">deixa saudade no coração de seus familiares e amigos, </text:span><text:span text:style-name="T35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29">fatos parecem ser irreais, é bom pensar e traz consolo maior saber que um dia nos encontraremos todos na morada celestial</text:span><text:span text:style-name="T21">.</text:span></text:p>
      <text:p text:style-name="P11"/>
      <text:p text:style-name="P13"><text:span text:style-name="T27">Dessa forma, requer-se que s</text:span><text:span text:style-name="T26">eja consignado em </text:span><text:span text:style-name="T28">A</text:span><text:span text:style-name="T26">ta Voto de </text:span><text:span text:style-name="T16">Pesar pel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9">r</text:span><text:span text:style-name="T11"> </text:span><text:span text:style-name="T14">José Percy Ramires</text:span><text:span text:style-name="T17">, </text:span><text:span text:style-name="T18">e seja oficiado aos familiares</text:span><text:span text:style-name="T19"> </text:span><text:span text:style-name="T16">com as condolências em nome</text:span><text:span text:style-name="T19"> desta Casa Legislativa.</text:span></text:p>
      <text:p text:style-name="P17"><text:tab/><text:tab/>Novo Hamburgo, <text:span text:style-name="T41">13 de julho de 2020</text:span>.</text:p>
      <text:p text:style-name="P18">Vereador <text:span text:style-name="T37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Standard"/>
      <text:p text:style-name="Standard"><text:span text:style-name="T19">Obs.: </text:span><text:span text:style-name="T20">R</text:span><text:span text:style-name="T19">edação conforme original do autor.</text:span></text:p>
      <text:p text:style-name="P10">/<text:span text:style-name="T41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3:53:19.366553092</dc:date>
    <meta:printed-by>Luciara Pires</meta:printed-by>
    <meta:print-date>2012-06-11T18:03:30</meta:print-date>
    <dc:language>pt-BR</dc:language>
    <meta:editing-cycles>311</meta:editing-cycles>
    <meta:editing-duration>P1DT49M11S</meta:editing-duration>
    <meta:document-statistic meta:table-count="0" meta:image-count="1" meta:object-count="0" meta:page-count="1" meta:paragraph-count="15" meta:word-count="200" meta:character-count="1231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