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40bb73" officeooo:paragraph-rsid="006b16cc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10f7798" officeooo:paragraph-rsid="010f7798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0f7798" officeooo:paragraph-rsid="015a2f67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3ab874" officeooo:paragraph-rsid="00f8a34d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5d5a5c" officeooo:paragraph-rsid="015d5a5c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8197fe" officeooo:paragraph-rsid="018197fe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0c14c84" officeooo:paragraph-rsid="015a2f6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officeooo:paragraph-rsid="006e9640"/>
    </style:style>
    <style:style style:name="P21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cb03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91cf6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cb03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6874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8ff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91cf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4ad954"/>
    </style:style>
    <style:style style:name="T16" style:family="text">
      <style:text-properties officeooo:rsid="003d4484"/>
    </style:style>
    <style:style style:name="T17" style:family="text">
      <style:text-properties style:font-name="Nimbus Roman No9 L" fo:font-size="12pt" fo:font-weight="normal" officeooo:rsid="005790d2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ed6d1" style:font-size-asian="12pt" style:font-weight-asian="normal" style:font-size-complex="12pt" style:font-weight-complex="normal"/>
    </style:style>
    <style:style style:name="T19" style:family="text">
      <style:text-properties officeooo:rsid="004c1e57"/>
    </style:style>
    <style:style style:name="T20" style:family="text">
      <style:text-properties officeooo:rsid="011690ba"/>
    </style:style>
    <style:style style:name="T21" style:family="text">
      <style:text-properties officeooo:rsid="012304b9"/>
    </style:style>
    <style:style style:name="T22" style:family="text">
      <style:text-properties officeooo:rsid="012a850f"/>
    </style:style>
    <style:style style:name="T23" style:family="text">
      <style:text-properties officeooo:rsid="0157509f"/>
    </style:style>
    <style:style style:name="T24" style:family="text">
      <style:text-properties officeooo:rsid="01610221"/>
    </style:style>
    <style:style style:name="T25" style:family="text">
      <style:text-properties officeooo:rsid="01680189"/>
    </style:style>
    <style:style style:name="T26" style:family="text">
      <style:text-properties officeooo:rsid="0182fa30"/>
    </style:style>
    <style:style style:name="T27" style:family="text">
      <style:text-properties officeooo:rsid="0191cf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 Nº </text:span><text:span text:style-name="T3">574</text:span><text:span text:style-name="T4">/20</text:span><text:span text:style-name="T2">20</text:span></text:p>
      <text:p text:style-name="P21">Informações <text:span text:style-name="T20">da Prefeitura Municipal de Novo Hamburgo.</text:span></text:p>
      <text:p text:style-name="P9"><text:span text:style-name="T12"><text:tab/><text:tab/>R</text:span><text:span text:style-name="T11">equer-</text:span><text:span text:style-name="T12">se</text:span><text:span text:style-name="T11">, após os trâmites regimentais, </text:span><text:span text:style-name="T13">que o Poder Executivo </text:span><text:span text:style-name="T14">forneça</text:span><text:span text:style-name="T13">:</text:span></text:p>
      <text:p text:style-name="P12"/>
      <text:p text:style-name="P16"><text:tab/><text:tab/><text:span text:style-name="T23">1- Informações sobre abertura de rua em frente a obra que está em construção entre as Ruas Valmir Bernardes Ferreira e Boleslau Casemiro Konarzwski, no Bairro Santo Afonso;</text:span></text:p>
      <text:p text:style-name="P17"><text:s text:c="16"/><text:span text:style-name="T24"><text:s text:c="3"/></text:span><text:s text:c="5"/>2- <text:span text:style-name="T25">Essa nova rua vai ter nova denominação ou vai receber o nome de uma das ruas que já tem no local?</text:span></text:p>
      <text:p text:style-name="P18"><text:s text:c="24"/>3- <text:span text:style-name="T26">Se for receber nova denominação encaminhar para o gabinete a autorização para nomear a rua. </text:span></text:p>
      <text:p text:style-name="P15"><text:s text:c="14"/><text:span text:style-name="T21"><text:s text:c="2"/></text:span><text:s text:c="5"/><text:span text:style-name="T22"><text:s text:c="3"/>3- Segue mapa em anexo com a nova rua e com as ruas que tem no local.</text:span></text:p>
      <text:p text:style-name="P19"/>
      <text:p text:style-name="P14"><text:s text:c="21"/></text:p>
      <text:p text:style-name="P13"><text:tab/><text:tab/></text:p>
      <text:p text:style-name="P20"><text:span text:style-name="T17"><text:s text:c="18"/></text:span><text:span text:style-name="T18"><text:s text:c="15"/></text:span><text:span text:style-name="T5"><text:tab/>Novo Hamburgo, </text:span><text:span text:style-name="T10">13</text:span><text:span text:style-name="T6"> de </text:span><text:span text:style-name="T8">ju</text:span><text:span text:style-name="T9">l</text:span><text:span text:style-name="T8">ho</text:span><text:span text:style-name="T6"> </text:span><text:span text:style-name="T5">de 20</text:span><text:span text:style-name="T7">20</text:span><text:span text:style-name="T5">.</text:span></text:p>
      <text:p text:style-name="P11"/>
      <text:p text:style-name="P11"/>
      <text:p text:style-name="P11">Vereador <text:span text:style-name="T19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6">O</text:span>bs.: <text:span text:style-name="T15">R</text:span>edação conforme original do autor.</text:p>
      <text:p text:style-name="P10">/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88" meta:character-count="1209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