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63b702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65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a063" officeooo:paragraph-rsid="006fcd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63b70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57b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bbe3c" style:font-name-asian="Arial" style:font-name-complex="Arial"/>
    </style:style>
    <style:style style:name="T5" style:family="text">
      <style:text-properties officeooo:rsid="001cd01b"/>
    </style:style>
    <style:style style:name="T6" style:family="text">
      <style:text-properties officeooo:rsid="0020037c"/>
    </style:style>
    <style:style style:name="T7" style:family="text">
      <style:text-properties officeooo:rsid="000d545c"/>
    </style:style>
    <style:style style:name="T8" style:family="text">
      <style:text-properties officeooo:rsid="00280396"/>
    </style:style>
    <style:style style:name="T9" style:family="text">
      <style:text-properties officeooo:rsid="0044e8a5"/>
    </style:style>
    <style:style style:name="T10" style:family="text">
      <style:text-properties officeooo:rsid="004a837e"/>
    </style:style>
    <style:style style:name="T11" style:family="text">
      <style:text-properties officeooo:rsid="004818f9"/>
    </style:style>
    <style:style style:name="T12" style:family="text">
      <style:text-properties officeooo:rsid="0017a51e"/>
    </style:style>
    <style:style style:name="T13" style:family="text">
      <style:text-properties officeooo:rsid="00111a3e"/>
    </style:style>
    <style:style style:name="T14" style:family="text">
      <style:text-properties style:use-window-font-color="true" fo:language="pt" fo:country="BR" officeooo:rsid="0009649c" style:font-name-asian="Times New Roman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121f075" style:font-name-asian="Times New Roman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63e1f6" style:font-name-asian="Times New Roman" style:language-asian="pt" style:country-asian="BR" style:language-complex="pt" style:country-complex="BR"/>
    </style:style>
    <style:style style:name="T17" style:family="text">
      <style:text-properties officeooo:rsid="0063b702"/>
    </style:style>
    <style:style style:name="T18" style:family="text">
      <style:text-properties officeooo:rsid="00715533"/>
    </style:style>
    <style:style style:name="T19" style:family="text">
      <style:text-properties officeooo:rsid="007e6a13"/>
    </style:style>
    <style:style style:name="T20" style:family="text">
      <style:text-properties officeooo:rsid="0080b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ÇÃO Nº <text:span text:style-name="T20">2.088/</text:span>20<text:span text:style-name="T5">20</text:span></text:p>
      <text:p text:style-name="P15">Sug<text:span text:style-name="T20">estão </text:span>ao Executivo <text:span text:style-name="T20">de</text:span> estudo para <text:span text:style-name="T9">instalação de redutor de velocidade (quebra-molas) próximo a sede da Sociedade Esportiva Vila Nova, localizada na Rua Frederico Groes Neto, <text:s/>nº 504, no Bairro Vila Nova.</text:span></text:p>
      <text:p text:style-name="P16"><text:span text:style-name="T8"><text:s text:c="3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 text:c="3"/>Sugere<text:span text:style-name="T6"> </text:span>ao Executivo estudo para <text:span text:style-name="T9">instalação de redutor de velocidade (quebra-molas) próximo a sede da Sociedade Esportiva Vila Nova, localizada na Rua Frederico Groes Neto, <text:s/>nº 504, no Bairro Vila Nova.</text:span></text:p>
      <text:p text:style-name="P8"><text:s text:c="15"/><text:span text:style-name="T17"><text:s text:c="11"/></text:span><text:s/><text:span text:style-name="T14">Quando há perigo </text:span><text:span text:style-name="T15">i</text:span><text:span text:style-name="T14">minente de acidente o mais importante</text:span><text:span text:style-name="T16"> </text:span>é preven<text:span text:style-name="T10">i</text:span>-lo, principalmente quando trata-se da segurança de <text:span text:style-name="T11">nossos pedestres</text:span>. E para prevenir, este vereador juntamente com os <text:span text:style-name="T18">usuários da sede e </text:span>moradores deste local, solicitam <text:s/>colocação de <text:span text:style-name="T12">redutor velocidade</text:span> <text:span text:style-name="T12">(</text:span>quebra-mola<text:span text:style-name="T13">s) neste local, pois estão preocupados, visto que os veículos tem transitado em alta velocidade.</text:span></text:p>
      <text:p text:style-name="P8"/>
      <text:p text:style-name="P11">Sabedores da atenção de Vossa Excelência aos reais anseios da comunidade, contamos com seu apoio neste pedido.</text:p>
      <text:p text:style-name="P18"/>
      <text:p text:style-name="P18">Novo Hamburgo, <text:span text:style-name="T20">13 de julho </text:span>de 20<text:span text:style-name="T5">20</text:span>.</text:p>
      <text:p text:style-name="P12"/>
      <text:p text:style-name="P13">Vereador <text:span text:style-name="T2">Cristiano Coller</text:span></text:p>
      <text:p text:style-name="P13"/>
      <text:p text:style-name="P14"/>
      <text:p text:style-name="P10"/>
      <text:p text:style-name="P10"/>
      <text:p text:style-name="P10"/>
      <text:p text:style-name="P10"/>
      <text:p text:style-name="P10"><text:span text:style-name="T3"/></text:p>
      <text:p text:style-name="P10"><text:span text:style-name="T3"/></text:p>
      <text:p text:style-name="P10"><text:span text:style-name="T3">Obs.: Redação conforme original do autor.</text:span>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595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