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text-properties style:font-name="Nimbus Roman No9 L" officeooo:rsid="011a23ec" officeooo:paragraph-rsid="011a23ec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1" style:family="paragraph" style:parent-style-name="Standard">
      <style:text-properties style:font-name="Nimbus Roman No9 L1" officeooo:rsid="0127280f" officeooo:paragraph-rsid="0127280f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ac15b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38c8d7"/>
    </style:style>
    <style:style style:name="P17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ee4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831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119c348"/>
    </style:style>
    <style:style style:name="T39" style:family="text">
      <style:text-properties officeooo:rsid="011c1f96"/>
    </style:style>
    <style:style style:name="T40" style:family="text">
      <style:text-properties officeooo:rsid="0124132c"/>
    </style:style>
    <style:style style:name="T41" style:family="text">
      <style:text-properties officeooo:rsid="013433e0"/>
    </style:style>
    <style:style style:name="T42" style:family="text">
      <style:text-properties officeooo:rsid="0135d378"/>
    </style:style>
    <style:style style:name="T43" style:family="text">
      <style:text-properties officeooo:rsid="013e18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576/</text:span>20<text:span text:style-name="T40">20</text:span></text:p>
      <text:p text:style-name="P20"><text:span text:style-name="T3">Voto de Pesar pelo falecimento </text:span><text:span text:style-name="T4">d</text:span><text:span text:style-name="T14">o</text:span><text:span text:style-name="T7"> </text:span><text:span text:style-name="T12">S</text:span><text:span text:style-name="T7">enho</text:span><text:span text:style-name="T9">r</text:span><text:span text:style-name="T11"> </text:span><text:span text:style-name="T16">Paulo Gilberto Leite de Oliveira</text:span><text:span text:style-name="T13">.</text:span></text:p>
      <text:p text:style-name="P16"><text:span text:style-name="T26">Considerando o falecimento </text:span><text:span text:style-name="T4">d</text:span><text:span text:style-name="T15">o</text:span><text:span text:style-name="T7"> </text:span><text:span text:style-name="T12">S</text:span><text:span text:style-name="T7">enho</text:span><text:span text:style-name="T8">r</text:span><text:span text:style-name="T7"> </text:span><text:span text:style-name="T16">Paulo Gilberto Leite de Oliveira</text:span><text:span text:style-name="T10">, que</text:span><text:span text:style-name="T5"> certamente </text:span><text:span text:style-name="T32">cumpri</text:span><text:span text:style-name="T31">u c</text:span><text:span text:style-name="T32">om seus deveres,</text:span><text:span text:style-name="T33"> </text:span><text:span text:style-name="T35">sendo </text:span><text:span text:style-name="T33">respeita</text:span><text:span text:style-name="T34">d</text:span><text:span text:style-name="T37">o</text:span><text:span text:style-name="T33"> por todos que </text:span><text:span text:style-name="T37">o</text:span><text:span text:style-name="T33"> conheciam.</text:span></text:p>
      <text:p text:style-name="P13"/>
      <text:p text:style-name="P15"><text:span text:style-name="T25">C</text:span><text:span text:style-name="T6">ertamente </text:span><text:span text:style-name="T22">deixa saudade no coração de seus familiares e amigos, </text:span><text:span text:style-name="T36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0">fatos parecem ser irreais, é bom pensar e traz consolo maior saber que um dia nos encontraremos todos na morada celestial</text:span><text:span text:style-name="T22">.</text:span></text:p>
      <text:p text:style-name="P12"/>
      <text:p text:style-name="P14"><text:span text:style-name="T28">Dessa forma, requer-se que s</text:span><text:span text:style-name="T27">eja consignado em </text:span><text:span text:style-name="T29">A</text:span><text:span text:style-name="T27">ta Voto de </text:span><text:span text:style-name="T17">Pesar pelo falecimento </text:span><text:span text:style-name="T4">d</text:span><text:span text:style-name="T14">o</text:span><text:span text:style-name="T7"> </text:span><text:span text:style-name="T12">S</text:span><text:span text:style-name="T7">enho</text:span><text:span text:style-name="T9">r</text:span><text:span text:style-name="T11"> </text:span><text:span text:style-name="T16">Paulo Gilberto Leite de Oliveira</text:span><text:span text:style-name="T18">, </text:span><text:span text:style-name="T19">e seja oficiado aos familiares</text:span><text:span text:style-name="T20"> </text:span><text:span text:style-name="T17">com as condolências em nome</text:span><text:span text:style-name="T20"> desta Casa Legislativa.</text:span></text:p>
      <text:p text:style-name="P18"><text:tab/><text:tab/>Novo Hamburgo,<text:span text:style-name="T43">13 de julho de 2020</text:span>.</text:p>
      <text:p text:style-name="P19">Vereador <text:span text:style-name="T38">Cristiano Coller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Obs.: </text:span><text:span text:style-name="T21">R</text:span><text:span text:style-name="T20">edação conforme original do autor.</text:span></text:p>
      <text:p text:style-name="P10">/<text:span text:style-name="T43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5:12:16.258509020</dc:date>
    <meta:printed-by>Luciara Pires</meta:printed-by>
    <meta:print-date>2012-06-11T18:03:30</meta:print-date>
    <dc:language>pt-BR</dc:language>
    <meta:editing-cycles>318</meta:editing-cycles>
    <meta:editing-duration>P1DT52M51S</meta:editing-duration>
    <meta:document-statistic meta:table-count="0" meta:image-count="1" meta:object-count="0" meta:page-count="1" meta:paragraph-count="15" meta:word-count="205" meta:character-count="1272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