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fb8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style:font-name="Nimbus Roman No9 L" fo:font-size="12pt" fo:language="pt" fo:country="BR" fo:font-weight="normal" officeooo:rsid="00bb188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c8b79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bc34b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officeooo:rsid="00c559b6"/>
    </style:style>
    <style:style style:name="T15" style:family="text">
      <style:text-properties officeooo:rsid="00c8b794"/>
    </style:style>
    <style:style style:name="T16" style:family="text">
      <style:text-properties officeooo:rsid="00ce94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89</text:span><text:span text:style-name="T4">/</text:span><text:span text:style-name="T5">20</text:span><text:span text:style-name="T6">20</text:span></text:p>
      <text:p text:style-name="P14">Conserto de <text:span text:style-name="T15">tampa de boca de lobo na Rua Primeiro de Março, <text:s/>nº <text:s/>2277, no Bairro Pátria Nova. <text:s text:c="14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1"><text:tab/><text:tab/>Conserto de </text:span><text:span text:style-name="T12">tampa de boca de lobo na Rua Primeiro de Março, <text:s/>nº <text:s/>2277, no Bairro Pátria Nova. Moradores relatam que essa tampa quebrada oferece grande <text:s/>risco de acidentes. </text:span><text:span text:style-name="T13"><text:s/></text:span></text:p>
      <text:p text:style-name="P12"/>
      <text:p text:style-name="P10">Novo Hamburgo, <text:span text:style-name="T15">13 de julho de</text:span> 20<text:span text:style-name="T14">20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71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