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35824e" officeooo:paragraph-rsid="013750a5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382247" officeooo:paragraph-rsid="0138224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82247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382247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d58fb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rsid="0135824e" officeooo:paragraph-rsid="00e557e3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8224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750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13822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1328d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a14af6"/>
    </style:style>
    <style:style style:name="T40" style:family="text">
      <style:text-properties officeooo:rsid="0135824e"/>
    </style:style>
    <style:style style:name="T41" style:family="text">
      <style:text-properties officeooo:rsid="013750a5"/>
    </style:style>
    <style:style style:name="T42" style:family="text">
      <style:text-properties officeooo:rsid="01382247"/>
    </style:style>
    <style:style style:name="T43" style:family="text">
      <style:text-properties officeooo:rsid="013b3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577/</text:span>20<text:span text:style-name="T40">20</text:span></text:p>
      <text:p text:style-name="P18"><text:span text:style-name="T3">Voto de Pesar pelo falecimento </text:span><text:span text:style-name="T4">d</text:span><text:span text:style-name="T6">o</text:span><text:span text:style-name="T5"> senho</text:span><text:span text:style-name="T6">r </text:span><text:span text:style-name="T20">Waldemar José Neumann</text:span><text:span text:style-name="T16">.</text:span></text:p>
      <text:p text:style-name="P14"><text:span text:style-name="T26">Considerando o falecimento </text:span><text:span text:style-name="T17">d</text:span><text:span text:style-name="T18">o</text:span><text:span text:style-name="T19"> senho</text:span><text:span text:style-name="T18">r </text:span><text:span text:style-name="T20">Waldemar José Neumann</text:span><text:span text:style-name="T7">, </text:span><text:span text:style-name="T8">ocorrido </text:span><text:span text:style-name="T10">aos</text:span><text:span text:style-name="T9"> 7</text:span><text:span text:style-name="T10">1</text:span><text:span text:style-name="T9"> anos de idade, </text:span><text:span text:style-name="T32">cumpri</text:span><text:span text:style-name="T31">u c</text:span><text:span text:style-name="T32">om seus deveres,</text:span><text:span text:style-name="T33"> </text:span><text:span text:style-name="T35">sendo </text:span><text:span text:style-name="T33">respeita</text:span><text:span text:style-name="T34">d</text:span><text:span text:style-name="T37">o</text:span><text:span text:style-name="T33"> por todos que </text:span><text:span text:style-name="T37">o</text:span><text:span text:style-name="T33"> conheciam</text:span><text:span text:style-name="T38">.</text:span></text:p>
      <text:p text:style-name="P11"/>
      <text:p text:style-name="P13"><text:span text:style-name="T25">Certamente d</text:span><text:span text:style-name="T24">eixará</text:span><text:span text:style-name="T21"> saudade no coração de </text:span><text:span text:style-name="T25">todos</text:span><text:span text:style-name="T21">, </text:span><text:span text:style-name="T36">assim</text:span><text:span text:style-name="T23"> </text:span><text:span text:style-name="T21">oferecemos nossa solidariedade, para superar o momento difícil, </text:span><text:span text:style-name="T22">quando os </text:span><text:span text:style-name="T30">fatos parecem ser irreais, é bom pensar e traz consolo maior saber que um dia nos encontraremos todos na morada celestial</text:span><text:span text:style-name="T21">.</text:span></text:p>
      <text:p text:style-name="P10"/>
      <text:p text:style-name="P12"><text:span text:style-name="T28">Dessa forma, requer-se que s</text:span><text:span text:style-name="T27">eja consignado em </text:span><text:span text:style-name="T29">A</text:span><text:span text:style-name="T27">ta Voto de </text:span><text:span text:style-name="T11">Pesar pelo falecimento </text:span><text:span text:style-name="T17">d</text:span><text:span text:style-name="T18">o</text:span><text:span text:style-name="T19"> senho</text:span><text:span text:style-name="T18">r </text:span><text:span text:style-name="T20">Waldemar José Neumann</text:span><text:span text:style-name="T12">, </text:span><text:span text:style-name="T13">e seja oficiado aos familiares</text:span><text:span text:style-name="T14"> </text:span><text:span text:style-name="T11">com as condolências em nome</text:span><text:span text:style-name="T14"> desta Casa Legislativa.</text:span></text:p>
      <text:p text:style-name="P12"><text:span text:style-name="T14"/></text:p>
      <text:p text:style-name="P17"><text:tab/><text:tab/>Novo Hamburgo, <text:span text:style-name="T43">13 de julho de 2020</text:span>.</text:p>
      <text:p text:style-name="P16"><text:tab/><text:tab/><text:tab/>Vereador <text:span text:style-name="T39">Raul Cassel<text:tab/><text:tab/><text:tab/><text:tab/><text:tab/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Standard"><text:span text:style-name="T14">Obs.: </text:span><text:span text:style-name="T15">R</text:span><text:span text:style-name="T14">edação conforme original do autor.</text:span></text:p>
      <text:p text:style-name="P19">/<text:span text:style-name="T4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5:17:39.473432639</dc:date>
    <meta:print-date>2020-07-13T15:16:09.756258257</meta:print-date>
    <dc:language>pt-BR</dc:language>
    <meta:editing-cycles>322</meta:editing-cycles>
    <meta:editing-duration>P1DT6H18M8S</meta:editing-duration>
    <meta:document-statistic meta:table-count="0" meta:image-count="1" meta:object-count="0" meta:page-count="1" meta:paragraph-count="15" meta:word-count="193" meta:character-count="1191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