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e1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a1e5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bf7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a1e5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be1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3b774"/>
    </style:style>
    <style:style style:name="T18" style:family="text">
      <style:text-properties officeooo:rsid="00c559b6"/>
    </style:style>
    <style:style style:name="T19" style:family="text">
      <style:text-properties officeooo:rsid="00cbe1ba"/>
    </style:style>
    <style:style style:name="T20" style:family="text">
      <style:text-properties officeooo:rsid="00cdf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91</text:span><text:span text:style-name="T4">/</text:span><text:span text:style-name="T5">20</text:span><text:span text:style-name="T6">20</text:span></text:p>
      <text:p text:style-name="P15">Conserto de infiltração <text:span text:style-name="T17">no passeio da </text:span><text:s/>Rua <text:span text:style-name="T19">Balduíno Michel, <text:s/>nº <text:s/>278, no Bairro Rondônia. <text:s text:c="13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4">no passeio da </text:span><text:span text:style-name="T13"><text:s/>Rua </text:span><text:span text:style-name="T16">Balduíno Michel, <text:s/>nº <text:s/>278, no Bairro Rondônia. </text:span><text:span text:style-name="T15">Moradores relatam que e</text:span><text:span text:style-name="T12">ssa infiltração dificulta o passeio, e oferece riscos de acidentes. <text:s/></text:span><text:span text:style-name="T11"><text:s text:c="2"/></text:span></text:p>
      <text:p text:style-name="P13"/>
      <text:p text:style-name="P10">Novo Hamburgo, <text:span text:style-name="T19">13 de julho de</text:span> 20<text:span text:style-name="T18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75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