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d0d83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81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2812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2812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cef08"/>
    </style:style>
    <style:style style:name="T25" style:family="text">
      <style:text-properties officeooo:rsid="00d0d836"/>
    </style:style>
    <style:style style:name="T26" style:family="text">
      <style:text-properties officeooo:rsid="00d28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92</text:span><text:span text:style-name="T4">/</text:span><text:span text:style-name="T5">20</text:span><text:span text:style-name="T6">20</text:span></text:p>
      <text:p text:style-name="P14"><text:span text:style-name="T23">Recolhimento de entulhos diversos na Rua Mundo Novo, <text:s/>nº <text:s/>60, <text:s/>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2">Recolhimento de entulhos diversos na Rua Mundo Novo, <text:s/>nº <text:s/>60, <text:s/>no Bairro Canudos.</text:span><text:span text:style-name="T17">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13 de julho</text:span> de 20<text:span text:style-name="T24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3" meta:character-count="1056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