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ca1e5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b15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cb15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a1e5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bd53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cb15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25a21"/>
    </style:style>
    <style:style style:name="T20" style:family="text">
      <style:text-properties officeooo:rsid="00c3b774"/>
    </style:style>
    <style:style style:name="T21" style:family="text">
      <style:text-properties officeooo:rsid="00c559b6"/>
    </style:style>
    <style:style style:name="T22" style:family="text">
      <style:text-properties officeooo:rsid="00cbd534"/>
    </style:style>
    <style:style style:name="T23" style:family="text">
      <style:text-properties officeooo:rsid="00ccb1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94</text:span><text:span text:style-name="T4">/</text:span><text:span text:style-name="T5">20</text:span><text:span text:style-name="T6">20</text:span></text:p>
      <text:p text:style-name="P14">Conserto de infiltração <text:span text:style-name="T19">gravíssima</text:span> <text:span text:style-name="T20">no passeio da </text:span><text:s/>Rua <text:span text:style-name="T22">Sevilha, <text:s/>nº <text:s/>506, <text:s/>no Bairro Canudos. <text:s text:c="12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8">Conserto de infiltração gravíssima no passeio da <text:s/>Rua Sevilha, <text:s/>nº <text:s/>506, <text:s/>no Bairro Canudos.</text:span><text:span text:style-name="T17"> </text:span><text:span text:style-name="T16">Moradores relatam que e</text:span><text:span text:style-name="T12">ssa infiltração dificulta o passeio, e oferece riscos de acidentes. <text:s/></text:span><text:span text:style-name="T11"><text:s text:c="2"/></text:span></text:p>
      <text:p text:style-name="P12"/>
      <text:p text:style-name="P10">Novo Hamburgo, <text:span text:style-name="T22">13 de julho de</text:span> 20<text:span text:style-name="T21">20</text:span>.</text:p>
      <text:p text:style-name="P10"/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2" meta:character-count="979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