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2f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2f7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fb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f7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5a21"/>
    </style:style>
    <style:style style:name="T23" style:family="text">
      <style:text-properties officeooo:rsid="00c3b774"/>
    </style:style>
    <style:style style:name="T24" style:family="text">
      <style:text-properties officeooo:rsid="00c559b6"/>
    </style:style>
    <style:style style:name="T25" style:family="text">
      <style:text-properties officeooo:rsid="00cafbbf"/>
    </style:style>
    <style:style style:name="T26" style:family="text">
      <style:text-properties officeooo:rsid="00cc2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5</text:span><text:span text:style-name="T4">/</text:span><text:span text:style-name="T5">20</text:span><text:span text:style-name="T6">20</text:span></text:p>
      <text:p text:style-name="P14">Conserto de infiltração <text:span text:style-name="T22">gravíssima</text:span> <text:span text:style-name="T23">no passeio da </text:span><text:s/>Rua <text:span text:style-name="T25">Acre, nº <text:s/>254, no Bairro Boa Vista. <text:s text:c="14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Conserto de infiltração gravíssima no passeio da <text:s/>Rua Acre, nº <text:s/>254, no Bairro Boa Vista.</text:span><text:span text:style-name="T20">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 e oferece riscos de acidentes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5">13 de julho de</text:span> 20<text:span text:style-name="T24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9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