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e8d8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dff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e8d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1df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1df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1dff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4e8d8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1dff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normal" officeooo:rsid="01cbb91c" officeooo:paragraph-rsid="001ba688" style:font-size-asian="12pt" style:font-weight-asian="norm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normal" officeooo:rsid="01cbb91c" officeooo:paragraph-rsid="001fad0e" style:font-size-asian="12pt" style:font-weight-asian="normal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995cm" style:auto-text-indent="false" style:page-number="auto"/>
      <style:text-properties style:font-name="Nimbus Roman No9 L" fo:font-size="12pt" fo:font-weight="normal" officeooo:paragraph-rsid="00174f81" style:font-size-asian="12pt" style:font-weight-asian="norm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1ba6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1dff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e8d8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9.999cm" fo:margin-right="0cm" fo:margin-top="1.499cm" fo:margin-bottom="1.4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34cm"/>
        </style:tab-stops>
      </style:paragraph-properties>
      <style:text-properties style:use-window-font-color="true" style:font-name="Nimbus Roman No9 L" fo:font-size="12pt" fo:language="pt" fo:country="BR" fo:font-weight="normal" officeooo:rsid="0023bea7" officeooo:paragraph-rsid="0025dc0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406"/>
    </style:style>
    <style:style style:name="T3" style:family="text">
      <style:text-properties officeooo:rsid="003d37e5"/>
    </style:style>
    <style:style style:name="T4" style:family="text">
      <style:text-properties officeooo:rsid="003f06a6"/>
    </style:style>
    <style:style style:name="T5" style:family="text">
      <style:text-properties officeooo:rsid="004037eb"/>
    </style:style>
    <style:style style:name="T6" style:family="text">
      <style:text-properties officeooo:rsid="0041c6fa"/>
    </style:style>
    <style:style style:name="T7" style:family="text">
      <style:text-properties officeooo:rsid="004ad4a1"/>
    </style:style>
    <style:style style:name="T8" style:family="text">
      <style:text-properties style:font-name-complex="Times New Roman"/>
    </style:style>
    <style:style style:name="T9" style:family="text">
      <style:text-properties officeooo:rsid="01d0357b" style:font-name-complex="Times New Roman"/>
    </style:style>
    <style:style style:name="T10" style:family="text">
      <style:text-properties officeooo:rsid="0023bea7" style:font-name-complex="Times New Roman"/>
    </style:style>
    <style:style style:name="T11" style:family="text">
      <style:text-properties officeooo:rsid="00191523"/>
    </style:style>
    <style:style style:name="T12" style:family="text">
      <style:text-properties style:use-window-font-color="true" fo:language="pt" fo:country="BR" officeooo:rsid="0023bea7" style:font-name-asian="Times New Roman" style:language-asian="pt" style:country-asian="BR" style:font-name-complex="Arial" style:language-complex="ar" style:country-complex="SA"/>
    </style:style>
    <style:style style:name="T13" style:family="text">
      <style:text-properties officeooo:rsid="0023bea7"/>
    </style:style>
    <style:style style:name="T14" style:family="text">
      <style:text-properties officeooo:rsid="0025dc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<text:span text:style-name="T2">º 578/2020</text:span></text:p>
      <text:p text:style-name="P18"><text:span text:style-name="T14">I</text:span>nformações sobre Obra Viária, entre as <text:span text:style-name="T14">R</text:span>uas Tamandaré e Julio Eichinger, ao lado do prédio da Receita Federal.</text:p>
      <text:p text:style-name="P14"><text:span text:style-name="T3">Requer-se, após os trâmites regimentais, que seja</text:span> envia<text:span text:style-name="T4">da</text:span> cópia d<text:span text:style-name="T5">o</text:span> presente requerimento <text:span text:style-name="T11">à</text:span> <text:span text:style-name="T11">S</text:span>enhor<text:span text:style-name="T6">a</text:span> Prefeit<text:span text:style-name="T6">a</text:span> Municipal, <text:span text:style-name="T7">para que forneça as seguintes informações: <text:s/></text:span></text:p>
      <text:p text:style-name="P13"><text:span text:style-name="T9">1</text:span><text:span text:style-name="T8">) </text:span><text:span text:style-name="T12">A Rua recém concluída, entre as ruas Tamandaré e Julio Eichinger, ao lado do prédio da Receita Federal, foi realizada com recursos oriundos de qual rubrica do orçamento municipal?</text:span></text:p>
      <text:p text:style-name="P12"><text:span text:style-name="T9">2</text:span><text:span text:style-name="T8">) </text:span><text:span text:style-name="T10">Ou foi realizada com verbas de algum financiamento ou emenda parlamentar?</text:span></text:p>
      <text:p text:style-name="P15"><text:tab/><text:tab/> <text:s text:c="2"/></text:p>
      <text:p text:style-name="P7">Novo Hamburgo, <text:span text:style-name="T13">13 de Julho de 2020.</text:span></text:p>
      <text:p text:style-name="P8">Vereador <text:span text:style-name="T13">Gerson Peteffi</text:span></text:p>
      <text:p text:style-name="P5"/>
      <text:p text:style-name="P5"/>
      <text:p text:style-name="P5"/>
      <text:p text:style-name="P5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Obs.: redação conforme original d<text:span text:style-name="T13">o</text:span> autor</text:p>
      <text:p text:style-name="P6">/<text:span text:style-name="T14">EL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e8d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7-10-16T09:37:27.084877723</meta:creation-date>
    <dc:language>pt-BR</dc:language>
    <meta:editing-cycles>1</meta:editing-cycles>
    <meta:editing-duration>P0D</meta:editing-duration>
    <meta:print-date>2017-10-24T13:14:38.430000000</meta:print-date>
    <meta:document-statistic meta:table-count="0" meta:image-count="1" meta:object-count="0" meta:page-count="1" meta:paragraph-count="16" meta:word-count="170" meta:character-count="1050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7-10-16T09:37:26.763441245"/>
  </office:meta>
</office:document-meta>
</file>