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20247f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24d0ea"/>
    </style:style>
    <style:style style:name="T2" style:family="text">
      <style:text-properties officeooo:rsid="002830c3"/>
    </style:style>
    <style:style style:name="T3" style:family="text">
      <style:text-properties officeooo:rsid="002a34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3">2.096</text:span>/2<text:span text:style-name="T2">020</text:span></text:p>
      <text:p text:style-name="P8"><text:span text:style-name="T2">Reiteração do Pedido de Providências nº 150/2018, que solicita “P</text:span>atrolamento e colocação de britas na Rua <text:span text:style-name="T1">Reinaldo Konrath, Bairro Lomba Grande</text:span>.”</text:p>
      <text:p text:style-name="P11">Solicita-se, após os trâmites regimentais, sirva-se enviar cópia da presente proposição ao Poder Executivo, para que realize as seguintes providências:</text:p>
      <text:p text:style-name="P9">É de extrema importância a execução deste pedido, pois a população tem sofrido com as constantes chuvas que danificam o leito da rua acima citada, deixando a mesma quase intransitável. Trata-se de uma rua de chão batido, o que demanda constante manutenção, principalmente no caso desta via, que tem grande fluxo de veículos e pedestres. <text:s/></text:p>
      <text:p text:style-name="P9">Espero contar com vossa atenção em prol desta solicitação de relevante importância, pois trafegabilidade é um direito de todo cidadão.</text:p>
      <text:p text:style-name="P9"/>
      <text:p text:style-name="P10">Novo Hamburgo, <text:span text:style-name="T2">13 de julho</text:span> de 20<text:span text:style-name="T2">20</text:span>.</text:p>
      <text:p text:style-name="P12">Vereador Sergio Hani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3">SMC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2:15:45</meta:creation-date>
    <dc:date>2012-07-10T16:42:27</dc:date>
    <meta:print-date>2017-03-10T10:09:03.620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87" meta:character-count="1170" meta:non-whitespace-character-count="9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tmp/PPS%202013/AppData/Local/Microsoft/usr/lib/openoffice/share/template/pt-BR/CMNH/ped-provid.odt" meta:date="2010-09-29T12:15:43"/>
  </office:meta>
</office:document-meta>
</file>