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fc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112924" officeooo:paragraph-rsid="0015ff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2970" officeooo:paragraph-rsid="00150e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1e60" officeooo:paragraph-rsid="00150e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0f43" officeooo:paragraph-rsid="001d0f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ff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5ffc1" style:font-size-asian="7pt" style:font-weight-asian="norm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2b613c" officeooo:paragraph-rsid="0015ffc1" style:font-name-asian="Times New Roman" style:font-size-asian="7pt" style:language-asian="pt" style:country-asian="BR" style:font-weight-asian="normal" style:font-name-complex="Times New Roman" style:font-size-complex="7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0e87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e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fc1" style:font-size-asian="12pt" style:font-weight-asian="normal" style:font-size-complex="12pt" style:font-weight-complex="normal"/>
    </style:style>
    <style:style style:name="T1" style:family="text">
      <style:text-properties officeooo:rsid="00034030"/>
    </style:style>
    <style:style style:name="T2" style:family="text">
      <style:text-properties officeooo:rsid="00102970"/>
    </style:style>
    <style:style style:name="T3" style:family="text">
      <style:text-properties officeooo:rsid="000d545c"/>
    </style:style>
    <style:style style:name="T4" style:family="text">
      <style:text-properties officeooo:rsid="00150e87"/>
    </style:style>
    <style:style style:name="T5" style:family="text">
      <style:text-properties officeooo:rsid="000d42cc"/>
    </style:style>
    <style:style style:name="T6" style:family="text">
      <style:text-properties officeooo:rsid="00112746"/>
    </style:style>
    <style:style style:name="T7" style:family="text">
      <style:text-properties officeooo:rsid="001931f3"/>
    </style:style>
    <style:style style:name="T8" style:family="text">
      <style:text-properties officeooo:rsid="001bce05"/>
    </style:style>
    <style:style style:name="T9" style:family="text">
      <style:text-properties officeooo:rsid="001fd084"/>
    </style:style>
    <style:style style:name="T10" style:family="text">
      <style:text-properties officeooo:rsid="0020b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2.098</text:span>/20<text:span text:style-name="T8">20</text:span></text:p>
      <text:p text:style-name="P7"><text:span text:style-name="T9">Vistoria visando à solução de infiltração no passeio público na Rua Itapiru, em frente ao nº 60, no Bairro <text:s/>Guarani.</text:span></text:p>
      <text:p text:style-name="P1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No loca<text:span text:style-name="T4">l</text:span> acima citado conforme relato do proprietário do imóve<text:span text:style-name="T4">l</text:span> há uma infiltração provavelmente pelo rompimento de algum cano que passa neste trecho;</text:p>
      <text:p text:style-name="P8">Essa situação está gerando transtorno aos <text:span text:style-name="T8">moradores e </text:span>transeuntes, conforme relato, <text:span text:style-name="T8">as pedra se desnivelaram e foi feito um novo rejunte, e no muro tanto interno quanto externo tem enormes rachaduras;</text:span> <text:s/></text:p>
      <text:p text:style-name="P9">Solicitamos a Secretaria de Obras que seja feita uma vistoria o mais rápido possível antes que <text:s/>acidente<text:span text:style-name="T1">s</text:span> possa<text:span text:style-name="T1">m</text:span> ocorrer neste local;</text:p>
      <text:p text:style-name="P9">Sabedores da atenção aos reais anseios da comunidade, contamos com seu apoio neste pedido.</text:p>
      <text:p text:style-name="P10">Fotos em anexo.</text:p>
      <text:p text:style-name="P11">Novo Hamburgo, <text:span text:style-name="T10">13 de julho de 2020.</text:span></text:p>
      <text:p text:style-name="P11"/>
      <text:p text:style-name="P12">Vereador <text:span text:style-name="T7">Gerson Peteffi</text:span></text:p>
      <text:p text:style-name="P4"/>
      <text:p text:style-name="P4"/>
      <text:p text:style-name="P4"/>
      <text:p text:style-name="P5"/>
      <text:p text:style-name="P5">Obs.: Redação conforme o original do<text:span text:style-name="T5">s</text:span> autor<text:span text:style-name="T5">es</text:span>.</text:p>
      <text:p text:style-name="P13">/<text:span text:style-name="T10">SMC</text:span></text:p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u Oliveira</meta:initial-creator>
    <meta:creation-date>2018-10-17T16:08:57.599863972</meta:creation-date>
    <meta:generator>LibreOffice/5.2.7.2$Linux_X86_64 LibreOffice_project/20m0$Build-2</meta:generator>
    <meta:print-date>2020-07-08T12:05:16.097445229</meta:print-date>
    <dc:date>2020-07-13T15:36:14.761301949</dc:date>
    <meta:editing-duration>PT33M52S</meta:editing-duration>
    <meta:editing-cycles>15</meta:editing-cycles>
    <dc:creator>Simara Cecatto</dc:creator>
    <meta:document-statistic meta:table-count="0" meta:image-count="1" meta:object-count="0" meta:page-count="1" meta:paragraph-count="18" meta:word-count="224" meta:character-count="1390" meta:non-whitespace-character-count="1178"/>
  </office:meta>
</office:document-meta>
</file>