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d64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002" officeooo:paragraph-rsid="0007d6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4184" officeooo:paragraph-rsid="000c41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c418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97ee" officeooo:paragraph-rsid="000e97ee" style:font-size-asian="12pt" style:font-weight-asian="normal" style:font-size-complex="12pt" style:font-weight-complex="normal"/>
    </style:style>
    <style:style style:name="T1" style:family="text">
      <style:text-properties officeooo:rsid="001b0002"/>
    </style:style>
    <style:style style:name="T2" style:family="text">
      <style:text-properties officeooo:rsid="000c4184"/>
    </style:style>
    <style:style style:name="T3" style:family="text">
      <style:text-properties officeooo:rsid="000d545c"/>
    </style:style>
    <style:style style:name="T4" style:family="text">
      <style:text-properties officeooo:rsid="000e97ee"/>
    </style:style>
    <style:style style:name="T5" style:family="text">
      <style:text-properties officeooo:rsid="000f52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2.099</text:span>/20<text:span text:style-name="T2">20</text:span></text:p>
      <text:p text:style-name="P8"><text:span text:style-name="T4">Corte (retirada) de um pinheiro na Rua Itapiru, ao lado do nº 60, <text:s/>no Bairro Guarani</text:span>.</text:p>
      <text:p text:style-name="P13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No referido local <text:span text:style-name="T2">este pinheiro oferece risco aos moradores lindeiros, <text:s/>pois o mesmo além de ser alto e vasto e com as constantes chuvas que caíram nos últimos dias</text:span> <text:span text:style-name="T2">a terra cedeu provocando insegurança.</text:span></text:p>
      <text:p text:style-name="P10">Conforme moradores relatam que o referido terreno é do Município de Novo Hamburgo.</text:p>
      <text:p text:style-name="P9">Isto <text:span text:style-name="T4">p</text:span>osto, solicitamos à Diretoria do Verde a retirada d<text:span text:style-name="T2">o</text:span> mesm<text:span text:style-name="T2">o</text:span> seguindo as normas.</text:p>
      <text:p text:style-name="P9">Sabedores da atenção aos reais anseios da comunidade, contam<text:span text:style-name="T2">os</text:span> com <text:s/>seu apoio neste pedido.</text:p>
      <text:p text:style-name="P10">Fotos em anexo.</text:p>
      <text:p text:style-name="P11">Novo Hamburgo, <text:span text:style-name="T4">13 de julho de 2020.</text:span></text:p>
      <text:p text:style-name="P12">Vereador <text:span text:style-name="T1">Gerson <text:s/>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5">/<text:span text:style-name="T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4-05T14:44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86" meta:character-count="1115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4-05T14:44:53"/>
  </office:meta>
</office:document-meta>
</file>