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d603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8054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57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bold" officeooo:rsid="0037f68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fo:font-weight="bold" officeooo:rsid="00850da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891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003e688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713382" style:font-weight-asian="bold"/>
    </style:style>
    <style:style style:name="T54" style:family="text">
      <style:text-properties fo:font-weight="bold" officeooo:rsid="008054a5" style:font-weight-asian="bold"/>
    </style:style>
    <style:style style:name="T55" style:family="text">
      <style:text-properties fo:font-weight="bold" officeooo:rsid="00891f2a" style:font-weight-asian="bold"/>
    </style:style>
    <style:style style:name="T56" style:family="text">
      <style:text-properties officeooo:rsid="0085d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2">REQUERIMENTO Nº </text:span><text:span text:style-name="T55">579</text:span><text:span text:style-name="T52">/20</text:span><text:span text:style-name="T54">20</text:span></text:p>
      <text:p text:style-name="P13"><text:span text:style-name="T17">Voto de Pesar pelo falecimento </text:span><text:span text:style-name="T18">do</text:span><text:span text:style-name="T39"> </text:span><text:span text:style-name="T27">S</text:span><text:span text:style-name="T19">enhor </text:span><text:span text:style-name="T26">Arlindo Valêncio Duarte.</text:span></text:p>
      <text:p text:style-name="P10"><text:span text:style-name="T2">Considerando o falecimento d</text:span><text:span text:style-name="T3">o</text:span><text:span text:style-name="T4"> </text:span><text:span text:style-name="T20">S</text:span><text:span text:style-name="T21">enhor </text:span><text:span text:style-name="T26">Arlindo Valêncio Duarte</text:span><text:span text:style-name="T6"> </text:span><text:span text:style-name="T7">ocorrido</text:span><text:span text:style-name="T8"> em </text:span><text:span text:style-name="T16">03 </text:span><text:span text:style-name="T14"><text:s/>de </text:span><text:span text:style-name="T16">julho</text:span><text:span text:style-name="T9"> de 20</text:span><text:span text:style-name="T15">20</text:span><text:span text:style-name="T9">, </text:span><text:span text:style-name="T8">aos </text:span><text:span text:style-name="T16">84</text:span><text:span text:style-name="T10"> </text:span><text:span text:style-name="T8">anos de idade</text:span><text:span text:style-name="T2">.</text:span></text:p>
      <text:p text:style-name="P9"/>
      <text:p text:style-name="P11"><text:span text:style-name="T43">Por considerarmos que </text:span><text:span text:style-name="T44">Senhor </text:span><text:span text:style-name="T47">Arlindo</text:span><text:span text:style-name="T45">,</text:span><text:span text:style-name="T46"> </text:span><text:span text:style-name="T43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9"><text:span text:style-name="T11">Dessa forma, requer-se que s</text:span><text:span text:style-name="T5">eja consignado em </text:span><text:span text:style-name="T12">A</text:span><text:span text:style-name="T5">ta Voto de </text:span><text:span text:style-name="T28">Pesar pelo falecimento </text:span><text:span text:style-name="T17">d</text:span><text:span text:style-name="T22">o</text:span><text:span text:style-name="T13"> </text:span><text:span text:style-name="T20">S</text:span><text:span text:style-name="T21">enhor </text:span><text:span text:style-name="T26">Arlindo</text:span><text:span text:style-name="T25">,</text:span><text:span text:style-name="T23"> </text:span><text:span text:style-name="T17">e </text:span><text:span text:style-name="T24">s</text:span><text:span text:style-name="T29">eja oficiado </text:span><text:span text:style-name="T30"><text:s/></text:span><text:span text:style-name="T31">a esposa S</text:span><text:span text:style-name="T34">enhora </text:span><text:span text:style-name="T37">Ângela</text:span><text:span text:style-name="T35"> </text:span><text:span text:style-name="T31">, </text:span><text:span text:style-name="T33">a</text:span><text:span text:style-name="T35">os</text:span><text:span text:style-name="T31"> </text:span><text:span text:style-name="T32">filh</text:span><text:span text:style-name="T35">os</text:span><text:span text:style-name="T31"> </text:span><text:span text:style-name="T37">Rodrigo, </text:span><text:span text:style-name="T38">Natá</text:span><text:span text:style-name="T37">lia </text:span><text:span text:style-name="T35">e </text:span><text:span text:style-name="T37">Cassiane</text:span><text:span text:style-name="T36"> e </text:span><text:span text:style-name="T30">demais</text:span><text:span text:style-name="T29"> familiares</text:span><text:span text:style-name="T28">,</text:span><text:span text:style-name="T29"> </text:span><text:span text:style-name="T28">com as condolências em nome</text:span><text:span text:style-name="T29"> desta Casa Legislativa.</text:span></text:p>
      <text:p text:style-name="P14"/>
      <text:p text:style-name="P14">Novo Hamburgo, <text:span text:style-name="T56">13 de julho de 2020.</text:span></text:p>
      <text:p text:style-name="P15">Vereador <text:span text:style-name="T51">Gerson Peteffi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Obs.: Redação conforme o original do autor.</text:p>
      <text:p text:style-name="P16"><text:span text:style-name="T48">/</text:span>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10T10:20:00.969000000</meta:print-date>
    <meta:document-statistic meta:table-count="0" meta:image-count="1" meta:object-count="0" meta:page-count="1" meta:paragraph-count="15" meta:word-count="202" meta:character-count="1224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eriqui-lorenz0/usr/lib/openoffice/share/template/pt-BR/CMNH/ped-provid.odt" meta:date="2010-09-29T13:22:32"/>
  </office:meta>
</office:document-meta>
</file>