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e2bab" officeooo:paragraph-rsid="003e2ba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1164a" style:font-size-asian="12pt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3e2bab" style:font-weight-asian="normal" style:font-weight-complex="normal"/>
    </style:style>
    <style:style style:name="T5" style:family="text">
      <style:text-properties style:text-underline-style="none" fo:font-weight="normal" officeooo:rsid="0041164a" style:font-weight-asian="normal" style:font-weight-complex="normal"/>
    </style:style>
    <style:style style:name="T6" style:family="text">
      <style:text-properties style:text-underline-style="none" fo:font-weight="normal" officeooo:rsid="00420b18" style:font-weight-asian="normal" style:font-weight-complex="normal"/>
    </style:style>
    <style:style style:name="T7" style:family="text">
      <style:text-properties style:text-underline-style="none" fo:font-weight="normal" officeooo:rsid="0049e82a" style:font-weight-asian="normal" style:font-weight-complex="normal"/>
    </style:style>
    <style:style style:name="T8" style:family="text">
      <style:text-properties style:text-underline-style="none" officeooo:rsid="00368fed"/>
    </style:style>
    <style:style style:name="T9" style:family="text">
      <style:text-properties style:text-underline-style="none" officeooo:rsid="0041164a"/>
    </style:style>
    <style:style style:name="T10" style:family="text">
      <style:text-properties style:text-underline-style="none" officeooo:rsid="00420b18"/>
    </style:style>
    <style:style style:name="T11" style:family="text">
      <style:text-properties style:text-underline-style="none" officeooo:rsid="0049e82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545c" style:font-weight-asian="normal" style:font-weight-complex="normal"/>
    </style:style>
    <style:style style:name="T14" style:family="text">
      <style:text-properties fo:font-weight="normal" officeooo:rsid="003f7614" style:font-weight-asian="normal" style:font-weight-complex="normal"/>
    </style:style>
    <style:style style:name="T15" style:family="text">
      <style:text-properties fo:font-weight="normal" officeooo:rsid="0041164a" style:font-weight-asian="normal" style:font-weight-complex="normal"/>
    </style:style>
    <style:style style:name="T16" style:family="text">
      <style:text-properties officeooo:rsid="00312219"/>
    </style:style>
    <style:style style:name="T17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18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19" style:family="text">
      <style:text-properties fo:font-style="normal" fo:font-weight="normal" officeooo:rsid="003e2bab" style:font-style-asian="normal" style:font-weight-asian="normal" style:font-name-complex="Nimbus Roman No9 L" style:font-weight-complex="normal"/>
    </style:style>
    <style:style style:name="T20" style:family="text">
      <style:text-properties officeooo:rsid="0045f5ce"/>
    </style:style>
    <style:style style:name="T21" style:family="text">
      <style:text-properties officeooo:rsid="0049e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2.100</text:span>/20<text:span text:style-name="T16">20</text:span></text:p>
      <text:p text:style-name="P12"><text:span text:style-name="T8">R</text:span><text:span text:style-name="T3">ecapeamento asfáltico na </text:span><text:span text:style-name="T9">Rua Rio </text:span><text:span text:style-name="T10">Araguaia</text:span><text:span text:style-name="T9">, </text:span><text:span text:style-name="T10">em frente ao n</text:span><text:span text:style-name="T11">º </text:span><text:span text:style-name="T10">122, </text:span><text:span text:style-name="T9">no Bairro Liberdade. </text:span></text:p>
      <text:p text:style-name="P15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</text:span><text:span text:style-name="T14">o </text:span><text:span text:style-name="T15">devido</text:span><text:span text:style-name="T14"> r</text:span><text:span text:style-name="T4">ecapeamento asfáltico na </text:span><text:span text:style-name="T5">Rua Rio </text:span><text:span text:style-name="T6">Araguaia, em frente ao n</text:span><text:span text:style-name="T7">º</text:span><text:span text:style-name="T6"> 122, </text:span><text:span text:style-name="T5">no Bairro Liberdade. </text:span></text:p>
      <text:p text:style-name="P14"><text:tab/><text:tab/></text:p>
      <text:p text:style-name="P9"><text:tab/><text:tab/>Novo Hamburgo, <text:span text:style-name="T20">13 de julho </text:span>de 20<text:span text:style-name="T16">20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17"><text:tab/><text:tab/><text:tab/><text:tab/><text:tab/><text:tab/><text:tab/><text:tab/><text:tab/>Vereador</text:span><text:span text:style-name="T18"> </text:span><text:span text:style-name="T19">Raul Cassel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3T16:23:35.101866767</dc:date>
    <meta:print-date>2020-05-08T09:54:38.346454111</meta:print-date>
    <meta:editing-cycles>31</meta:editing-cycles>
    <meta:editing-duration>PT3H6M8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6" meta:word-count="138" meta:character-count="854" meta:non-whitespace-character-count="702"/>
  </office:meta>
</office:document-meta>
</file>