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Nimbus Roman No9 L2" svg:font-family="'Nimbus Roman No9 L'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 No9 L1" officeooo:rsid="013d8538" officeooo:paragraph-rsid="0139c500"/>
    </style:style>
    <style:style style:name="P11" style:family="paragraph" style:parent-style-name="Standard">
      <style:paragraph-properties fo:line-height="100%" fo:text-align="center" style:justify-single-word="false" fo:break-before="page"/>
      <style:text-properties style:use-window-font-color="true" style:font-name="Nimbus Roman No9 L2" fo:font-size="12pt" fo:font-weight="bold" officeooo:paragraph-rsid="015a1d69" fo:background-color="transparent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use-window-font-color="true" style:font-name="Nimbus Roman No9 L2" fo:font-size="12pt" fo:font-weight="normal" officeooo:paragraph-rsid="015a1d69" fo:background-color="transparent" style:font-name-asian="Nimbus Roman No9 L2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Calibri" fo:font-size="11pt" fo:font-weight="normal" officeooo:paragraph-rsid="015a1d69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186667c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line-height="100%" fo:text-align="justify" style:justify-single-word="false" fo:text-indent="2.6cm" style:auto-text-indent="false" style:page-number="auto" fo:background-color="transparent"/>
      <style:text-properties style:use-window-font-color="true" style:font-name="Nimbus Roman No9 L2" fo:font-size="12pt" fo:font-weight="normal" officeooo:paragraph-rsid="015a1d69" fo:background-color="transparent" style:font-name-asian="Nimbus Roman No9 L2" style:font-name-complex="Nimbus Roman No9 L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87dd13" style:font-name-asian="Arial" style:font-name-complex="Ari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officeooo:paragraph-rsid="018ae639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officeooo:rsid="014b1640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87d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fo:font-size="12pt" fo:font-weight="normal" officeooo:rsid="0183584f" fo:background-color="transparent" loext:char-shading-value="0" style:language-asian="pt" style:country-asian="BR" style:language-complex="pt" style:country-complex="BR"/>
    </style:style>
    <style:style style:name="T8" style:family="text">
      <style:text-properties fo:color="#000000" fo:font-size="12pt" fo:font-weight="normal" officeooo:rsid="018ae639" fo:background-color="transparent" loext:char-shading-value="0" style:language-asian="pt" style:country-asian="BR" style:language-complex="pt" style:country-complex="BR"/>
    </style:style>
    <style:style style:name="T9" style:family="text">
      <style:text-properties officeooo:rsid="01578068"/>
    </style:style>
    <style:style style:name="T10" style:family="text">
      <style:text-properties officeooo:rsid="0187dd13"/>
    </style:style>
    <style:style style:name="T11" style:family="text">
      <style:text-properties officeooo:rsid="0188ddbd"/>
    </style:style>
    <style:style style:name="T12" style:family="text">
      <style:text-properties officeooo:rsid="018ae6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2.159</text:span>/2020</text:p>
      <text:p text:style-name="P16">Recolhimento de lixo, entulhos, galhos e limpeza do passeio na Rua <text:span text:style-name="T11">Curitibanos, em frente ao número 400, no Bairro Canudos.</text:span></text:p>
      <text:p text:style-name="P14">Solicita-se, após os trâmites regimentais, que seja enviada cópia da presente proposição ao Poder Executivo, para que realize a seguinte providência:</text:p>
      <text:p text:style-name="P17"><text:span text:style-name="Fonte_20_parág._20_padrão"><text:span text:style-name="T8">Recolhimento de lixo, entulhos, galhos e limpeza do passeio na Rua Curitibanos, em frente ao número 400, no Bairro Canudos.</text:span></text:span></text:p>
      <text:p text:style-name="P15">Novo Hamburgo, <text:span text:style-name="T10">20</text:span> de julho de 2020.</text:p>
      <text:p text:style-name="P13"/>
      <text:p text:style-name="P13"/>
      <text:p text:style-name="P12">Vereador <text:span text:style-name="T10">Rafael Lucas</text:span></text:p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4">Obs.: </text:span><text:span text:style-name="T5">R</text:span><text:span text:style-name="T4">edação conforme original d</text:span><text:span text:style-name="T6">o</text:span><text:span text:style-name="T4"> autor.</text:span></text:p>
      <text:p text:style-name="P10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Nimbus Roman No9 L2" svg:font-family="'Nimbus Roman No9 L'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20T13:20:23.484916670</dc:date>
    <dc:language>pt-BR</dc:language>
    <meta:editing-cycles>372</meta:editing-cycles>
    <meta:editing-duration>P1DT5H49M54S</meta:editing-duration>
    <meta:print-date>2020-07-16T15:05:19.195848737</meta:print-date>
    <meta:document-statistic meta:table-count="0" meta:image-count="1" meta:object-count="0" meta:page-count="1" meta:paragraph-count="14" meta:word-count="148" meta:character-count="875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